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martformhelper"/><text:bookmark-start text:name="__RefHeading___smartformhelper_1"/><text:bookmark-start text:name="smartformhelper"/>smartformHelper<text:bookmark-end text:name="__RefHeading___smartformhelper_1"/><text:bookmark-end text:name="smartformhelper"/></text:h>
      <text:p text:style-name="Text_20_body"><text:line-break/>
Ansammlung nützlicher Funktionen welche oftmals im Einsatz sind. Die Funktionen sind größtenteils so gehalten, dass sie bei anderen Kunden ohne viel Aufwand verwendet werden können.</text:p>
      <text:p text:style-name="Text_20_body"><text:line-break/>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Achtung: jQuery wird dringend benötigt!!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__RefHeading___sourcen_2"/><text:bookmark-start text:name="sourcen"/>Sourcen<text:bookmark-end text:name="__RefHeading___sourcen_2"/><text:bookmark-end text:name="sourcen"/></text:h>
      <text:p text:style-name="Text_20_body">TODO</text:p>
      <text:h text:style-name="Heading_20_4" text:outline-level="4"><text:bookmark-start text:name="__RefHeading___beispiel_html_3"/><text:bookmark-start text:name="beispiel_html"/>Beispiel HTML<text:bookmark-end text:name="__RefHeading___beispiel_html_3"/><text:bookmark-end text:name="beispiel_html"/></text:h>
      <text:p text:style-name="Preformatted_20_Text">&lt;!--<text:line-break/><text:s text:c="4"/>select Users By Group<text:line-break/><text:line-break/>--&gt;<text:line-break/>&lt;select name="BELIEBIG" id="BELIEBIG" group="TIM Gruppe" class="BELIEBIG"&gt; &lt;/select&gt;<text:line-break/><text:line-break/>&lt;!--<text:line-break/><text:s text:c="4"/>populateSelectFromCSV<text:line-break/><text:s text:c="4"/>--&gt;<text:line-break/>&lt;select id="BELIEBIG" csvFile= "/loom-portal/custom/test/Ressources/test.csv"<text:s text:c="2"/>csvCols="SpalteA;SpalteB" name="BELIEBIG" class="form-control"&gt;&lt;/select&gt;<text:line-break/><text:line-break/>&lt;!--<text:line-break/><text:s text:c="4"/>checkValidInput<text:line-break/><text:s text:c="4"/>--&gt;<text:line-break/>&lt;input type="text" name="BELIEBIG" id="BELIEBIG" regex="^d*$" message="Hier steht die Meldung die ausgegeben wird sollte die Regex false sein"/&gt;</text:p>
      <text:h text:style-name="Heading_20_4" text:outline-level="4"><text:bookmark-start text:name="__RefHeading___beispiel_custom_4"/><text:bookmark-start text:name="beispiel_custom"/>Beispiel Custom<text:bookmark-end text:name="__RefHeading___beispiel_custom_4"/><text:bookmark-end text:name="beispiel_custom"/></text:h>
      <text:p text:style-name="Preformatted_20_Text">var head = document.getElementsByTagName("head")[0];<text:line-break/>var customUrl = "/loom-portal/custom/BELIEBIGERORDNER/";<text:line-break/>scriptTag = document.createElement('script');<text:line-break/>scriptTag.setAttribute("type", "text/javascript");<text:line-break/>scriptTag.setAttribute("src", customUrl + "smartformHelper.js");<text:line-break/>head.appendChild(scriptTag);<text:line-break/><text:line-break/>(function($, scope){<text:line-break/><text:line-break/><text:s text:c="4"/>var helper = gadget.functions.initFormularFunctions.bind(scope)();<text:line-break/><text:line-break/><text:s text:c="4"/>/*<text:line-break/><text:s text:c="8"/>Beispiele Funktionsaufrufe:<text:line-break/><text:s text:c="4"/>*/<text:line-break/><text:line-break/><text:s text:c="4"/>//setValue<text:line-break/><text:s text:c="4"/>helper.setValue("ID","WERT");<text:line-break/><text:line-break/><text:s text:c="4"/>//getValue<text:line-break/><text:s text:c="4"/>var value = helper.getValue("ID");<text:line-break/><text:line-break/><text:s text:c="4"/>//ajaxCall<text:line-break/><text:s text:c="4"/>helper.ajaxCall(Type, URL, dataType, contentType, callback);<text:line-break/><text:line-break/><text:s text:c="4"/>//stringContains<text:line-break/><text:s text:c="4"/>var bool = helper.stringContains("SUCHWERT", "SUCHMENGE");<text:line-break/><text:s text:c="4"/>var bool2 = helper.stringContains("SUCHWERT", ["ARRAY","AUS","STRINGS","DAS","DURCHSUCHT","WERDEN","SOLL"]);<text:line-break/><text:line-break/><text:s text:c="4"/>//selectUsersByGroup<text:line-break/><text:s text:c="4"/>helper.selectUsersByGroup( $("select") );<text:line-break/><text:line-break/><text:s text:c="4"/>//forceRedraw<text:line-break/><text:s text:c="4"/>helper.forceRedraw( $("select") );<text:line-break/><text:line-break/><text:s text:c="4"/>//getUserName<text:line-break/><text:s text:c="4"/>var firstname_lastname = helper.getUserName( gadget.getEntity("currentUser") );<text:line-break/><text:line-break/><text:s text:c="4"/>//getUserNameReverse<text:line-break/><text:s text:c="4"/>var lastname_firstname = helper.getUserNameReverse( gadget.getEntity("currentUser") );<text:line-break/><text:line-break/><text:s text:c="4"/>//getUserDepartment<text:line-break/><text:s text:c="4"/>var department = helper.getUserDepartment( gadget.getEntity("currentUser") );<text:line-break/><text:line-break/><text:s text:c="4"/>//getDateString<text:line-break/><text:s text:c="4"/>var ddMMyyyy = helper.getDateString( new Date() );<text:line-break/><text:line-break/><text:s text:c="4"/>//getTime<text:line-break/><text:s text:c="4"/>var hhmm = helper.getTime( new Date() );<text:line-break/><text:line-break/><text:s text:c="4"/>//populateSelectFromArray<text:line-break/><text:s text:c="4"/>helper.populateSelectFromArray("ID", ["Wert1","Wert2"], ["Wert1"]);<text:line-break/><text:line-break/><text:s text:c="4"/>//populateSelectFromCSV<text:line-break/><text:s text:c="4"/>helper.populateSelectFromCSV();<text:line-break/><text:line-break/><text:s text:c="4"/>//checkValidInput<text:line-break/><text:s text:c="4"/>var bool = helper.checkValidInput($("input"));<text:line-break/><text:line-break/><text:s text:c="4"/>//alert<text:line-break/><text:s text:c="4"/>helper.alert("TITLE","MESSAGE",function(){<text:line-break/><text:s text:c="8"/>//tu was<text:line-break/><text:s text:c="4"/>})<text:line-break/><text:line-break/><text:s text:c="4"/>//confirm<text:line-break/><text:s text:c="4"/>helper.confirm("TITLE", "TEXT", "BUTTON OK TEXT", "BUTTON ABBRECHEN TEXT", function(decision){<text:line-break/><text:line-break/><text:s text:c="8"/>if(decision) // tu was<text:line-break/><text:line-break/><text:s text:c="4"/>})<text:line-break/><text:line-break/>})( this.form.ownerDocument.defaultView != null) ? this.form.ownerDocument.defaultView.jQuery : this.form.ownerDocument.parentWindow.jQuery , this);</text:p>
      <text:p text:style-name="Text_20_body">Dabei zu beachten sind Folgende Punkte:</text:p>
      <text:list text:style-name="List_20_1" text:continue-numbering="false">
        <text:list-item>
          <text:p text:style-name="List_20_1_Content_First"> Aus Performancegründen wird für die selectUsersByGroup auf Queries zurückgegriffen. Diese sind im JavaScript mit definiert und können im Supermandanten angelegt werden.</text:p>
        </text:list-item>
        <text:list-item>
          <text:p text:style-name="List_20_1_Content_Last"> Für populateSelectFromCSV wird PAPAparse.min.js benötigt.</text:p>
        </text:list-item>
      </text:list>
      <text:h text:style-name="Heading_20_4" text:outline-level="4"><text:bookmark-start text:name="__RefHeading___smartformhelper_code_5"/><text:bookmark-start text:name="smartformhelper_code"/>smartformHelper Code<text:bookmark-end text:name="__RefHeading___smartformhelper_code_5"/><text:bookmark-end text:name="smartformhelper_code"/></text:h>
      <text:p text:style-name="Text_20_body">smartformHelper.js</text:p>
      <text:p text:style-name="Preformatted_20_Text">/*<text:s text:c="2"/>Method Index<text:line-break/> setValue:<text:s text:c="20"/>Sets value, merges local and inserts value in smartformfield if there is one (Params: id, value)<text:line-break/> ----------------------------------------------------------<text:line-break/> getValue:<text:s text:c="20"/>Returns blank if undefined (Params: id)<text:line-break/> ----------------------------------------------------------<text:line-break/> ajaxCall:<text:s text:c="20"/>Führt Ajaxcall aus und gibt Response an eine Callback weiter (Params: Type, URL, dataType, contentType, callback)<text:line-break/> ----------------------------------------------------------<text:line-break/> stringContains:<text:s text:c="12"/>Prüft ob Zeichenkette vars in Wert var vorhanden ist. vars kann ein String oder ein Array aus mehreren Strings sein<text:line-break/><text:s text:c="29"/>(Params: variable1, variable(s)2)<text:line-break/>----------------------------------------------------------<text:line-break/> selectUsersByGroup:<text:s text:c="8"/>Fill dropdowns with all users or users from group. Exepts Classname of the dropdowns<text:line-break/><text:s text:c="28"/>HTML: &lt;select name="INSERT A NAME" id="INSERT AN ID" class="INSERT A CLASSNAME" group="INSERT A TIM GROUP"&gt;&lt;/select&gt;<text:line-break/><text:s text:c="28"/>Params: classname<text:line-break/>----------------------------------------------------------<text:line-break/> getUserName:<text:s text:c="16"/>Returns Firstname, Lastname from user got. If undefined returns username. (Param: User)<text:line-break/>----------------------------------------------------------<text:line-break/> getUserDepartment:<text:s text:c="12"/>Returns department of userGot (Param: user)<text:line-break/>----------------------------------------------------------<text:line-break/> getDateString:<text:s text:c="16"/>returns date as string in format dd.MM.yyyy (Params: Date)<text:line-break/>----------------------------------------------------------<text:line-break/> getTime:<text:s text:c="20"/>returns time as string in format hh:mm (Params: Date)<text:line-break/>----------------------------------------------------------<text:line-break/> populateSelectFromArray:<text:s text:c="4"/>fills an Selectfield with the given arrays<text:line-break/><text:s text:c="29"/>Params: id of the select<text:line-break/><text:s text:c="29"/>array: array filled plain text or objects. If objects, all attributes are taken<text:line-break/><text:s text:c="29"/>attributeList: if only certain attributes of objects should be taken<text:line-break/>----------------------------------------------------------<text:line-break/> populateSelectFromCSV:<text:s text:c="8"/>fills an Selectfield with the CSV File from URL<text:line-break/><text:s text:c="29"/>&lt;select id="testSelect" csvFile= "/loom-portal/custom/test/Ressources/test.csv"<text:s text:c="2"/>csvCols="SpalteA;SpalteB" name="testSelect" class="form-control"&gt;&lt;/select&gt;<text:line-break/><text:s text:c="29"/>########papaparse.min.js mandatory##########<text:line-break/><text:s text:c="29"/>Params: -<text:line-break/><text:line-break/>----------------------------------------------------------<text:line-break/> checkValidInput:<text:s text:c="12"/>checks if regex from field param matches. alerts message and clears field if not. Sets value on change<text:line-break/><text:s text:c="29"/>example:<text:line-break/><text:s text:c="29"/>&lt;input type="text" name="name" id="id" regex="^d*$" message="only digits"/&gt;<text:line-break/><text:s text:c="29"/>checkValidInput( $(".fields") )<text:line-break/><text:s text:c="29"/>Params: filds<text:line-break/><text:line-break/> */<text:line-break/><text:line-break/>gadget.functions.initFormularFunctions = function(){<text:line-break/><text:line-break/><text:s text:c="4"/>var $ = (this.form.ownerDocument.defaultView!=null) ? this.form.ownerDocument.defaultView.jQuery : this.form.ownerDocument.parentWindow.jQuery;<text:line-break/><text:s text:c="4"/>var scope = this;<text:line-break/><text:line-break/><text:s text:c="4"/>var helper = {<text:line-break/><text:line-break/><text:s text:c="8"/>/*<text:line-break/><text:s text:c="8"/>Sets value, merges local and inserts value in smartformfield if there is one<text:line-break/><text:s text:c="8"/>Params: id, value<text:line-break/><text:s text:c="8"/>*/<text:line-break/><text:s text:c="8"/>setValue: function(idGot, value){<text:line-break/><text:s text:c="20"/>if(typeof value == "undefined" || value == null) return false;<text:line-break/><text:s text:c="20"/>value = value.toString();<text:line-break/><text:line-break/><text:s text:c="20"/>var identifier = idGot.replace(/[/g,"[").replace(/\]/g,"\\]").replace(/\?/g,"\\?");<text:line-break/><text:s text:c="20"/>var field = $("#"+identifier);<text:line-break/><text:line-break/><text:s text:c="20"/>if($(field).find("option:selected").attr("default")){<text:line-break/><text:line-break/><text:s text:c="24"/>scope.entity.setValue(idGot,"");<text:line-break/><text:line-break/><text:s text:c="20"/>}else{<text:line-break/><text:line-break/><text:s text:c="24"/>scope.entity.setValue(idGot,value);<text:line-break/><text:line-break/><text:s text:c="20"/>}<text:line-break/><text:s text:c="20"/>scope.entity.mergeLocal(true);<text:line-break/><text:line-break/><text:s text:c="20"/>if(field.length&gt;0){<text:line-break/><text:s text:c="24"/>switch($(field).prop("tagName")){<text:line-break/><text:s text:c="28"/>case "INPUT":<text:line-break/><text:s text:c="32"/>if($(field).attr("type")=="radio")<text:line-break/><text:s text:c="36"/>$("input[name="+identifier+"][value="+value+"]").prop("checked",true);<text:line-break/><text:s text:c="32"/>if($(field).attr("type")=="checkbox"){<text:line-break/><text:s text:c="36"/>if(value == "true")<text:line-break/><text:s text:c="40"/>$(field).prop("checked",true);<text:line-break/><text:s text:c="36"/>else<text:line-break/><text:s text:c="40"/>$(field).prop("checked",false);<text:line-break/><text:s text:c="32"/>}<text:line-break/><text:s text:c="32"/>else<text:line-break/><text:s text:c="36"/>$(field).val(value);<text:line-break/><text:s text:c="32"/>break;<text:line-break/><text:s text:c="28"/>case "SPAN":<text:line-break/><text:s text:c="32"/>$(field).prop("innerHTML",value);<text:line-break/><text:s text:c="32"/>break;<text:line-break/><text:s text:c="28"/>case "TEXTAREA":<text:line-break/><text:s text:c="32"/>$(field).val(value);<text:line-break/><text:s text:c="32"/>break;<text:line-break/><text:s text:c="28"/>case "SELECT":<text:line-break/><text:s text:c="32"/>$(field).val(value);<text:line-break/><text:s text:c="28"/>default:<text:line-break/><text:s text:c="32"/>break;<text:line-break/><text:s text:c="24"/>}<text:line-break/><text:s text:c="20"/>}<text:line-break/><text:s text:c="16"/>},<text:line-break/><text:line-break/><text:s text:c="8"/>/*<text:line-break/><text:s text:c="8"/>Returns blank if undefined<text:line-break/><text:s text:c="8"/>Params: id<text:line-break/><text:s text:c="8"/>*/<text:line-break/><text:s text:c="8"/>getValue: function(idGot){<text:line-break/><text:s text:c="20"/>return ( typeof scope.entity.getValue(idGot) == "undefined") ? "" : scope.entity.getValue(idGot);<text:line-break/><text:s text:c="16"/>},<text:line-break/><text:line-break/><text:s text:c="8"/>/*<text:line-break/><text:s text:c="8"/>Führt Ajaxcall aus und gibt Response an eine Callback weiter<text:line-break/><text:s text:c="8"/>Params: Type, URL, dataType, contentType, callback<text:line-break/><text:s text:c="8"/>*/<text:line-break/><text:s text:c="8"/>ajaxCall: function(type, url, dataType, contentType, callback){<text:line-break/><text:s text:c="20"/>$.ajax({<text:line-break/><text:s text:c="24"/>type: type,<text:line-break/><text:s text:c="24"/>url: url,<text:line-break/><text:s text:c="24"/>dataType: dataType,<text:line-break/><text:s text:c="24"/>contentType: contentType<text:line-break/><text:s text:c="20"/>}).done(function(response){<text:line-break/><text:s text:c="24"/>if(typeof callback == "function") {<text:line-break/><text:s text:c="28"/>callback.bind(this)(response)<text:line-break/><text:s text:c="24"/>} else{<text:line-break/><text:s text:c="28"/>return response;<text:line-break/><text:s text:c="24"/>}<text:line-break/><text:s text:c="20"/>}.bind(this)).fail(function(){<text:line-break/><text:s text:c="24"/>if(typeof callback == "function") {<text:line-break/><text:s text:c="28"/>callback.bind(this)(null)<text:line-break/><text:s text:c="24"/>} else{<text:line-break/><text:s text:c="28"/>return null;<text:line-break/><text:s text:c="24"/>}<text:line-break/><text:s text:c="20"/>}.bind(this));<text:line-break/><text:s text:c="16"/>},<text:line-break/><text:line-break/><text:s text:c="8"/>/*<text:line-break/><text:s text:c="8"/>Prüft ob Zeichenkette vars in Wert var vorhanden ist. vars kann ein String oder ein Array aus mehreren Strings sein<text:line-break/><text:s text:c="8"/>Params: variable1, variable(s)2<text:line-break/><text:s text:c="8"/>*/<text:line-break/><text:s text:c="8"/>stringContains: function(va, vars){<text:line-break/><text:s text:c="28"/>var c=false;<text:line-break/><text:s text:c="28"/>switch(typeof vars){<text:line-break/><text:s text:c="32"/>case "object":<text:line-break/><text:s text:c="36"/>$(vars).each(function(i, v){<text:line-break/><text:s text:c="40"/>if(va.indexOf(v)&gt;-1){<text:line-break/><text:s text:c="44"/>c=true;<text:line-break/><text:s text:c="44"/>return false;<text:line-break/><text:s text:c="40"/>}<text:line-break/><text:s text:c="36"/>});<text:line-break/><text:s text:c="36"/>break;<text:line-break/><text:s text:c="32"/>case "string":<text:line-break/><text:s text:c="36"/>if(va.indexOf(vars)&gt;-1){<text:line-break/><text:s text:c="40"/>c=true;<text:line-break/><text:s text:c="36"/>}<text:line-break/><text:s text:c="36"/>break;<text:line-break/><text:s text:c="32"/>default:<text:line-break/><text:s text:c="36"/>c = false;<text:line-break/><text:s text:c="28"/>}<text:line-break/><text:s text:c="28"/>return c;<text:line-break/><text:s text:c="24"/>},<text:line-break/><text:line-break/><text:s text:c="8"/>/*<text:line-break/><text:s text:c="8"/>Fill dropdowns with all users or users from group. Exepts Classname of the dropdowns<text:line-break/><text:s text:c="8"/>HTML: &lt;select name="INSERT A NAME" id="INSERT AN ID" class="INSERT A CLASSNAME" group="INSERT A TIM GROUP"&gt;&lt;/select&gt;<text:line-break/><text:s text:c="8"/>Params: classname<text:line-break/><text:line-break/><text:s text:c="8"/>FOR PERFORMANCE REASONS ADD QUERIES TO SUPER/ADMIN<text:line-break/><text:line-break/><text:s text:c="8"/>Name: getUsersByGroup<text:line-break/><text:s text:c="8"/>Query:<text:line-break/><text:s text:c="8"/>SELECT i.ID_, i.NAME_, i.NAMEFIRST, i.NAMELAST, i.EMAIL, c.DEPARTMENT, c.COMPANYID, c.COMPANYNAME<text:line-break/><text:s text:c="8"/>from<text:line-break/><text:s text:c="8"/>loom_identity i,<text:line-break/><text:s text:c="8"/>loom_identity m,<text:line-break/><text:s text:c="8"/>loom_identity g,<text:line-break/><text:s text:c="8"/>loom_systemconfiguration c<text:line-break/><text:s text:c="8"/>where i.CLASS = 'USER'<text:line-break/><text:s text:c="8"/>and i.ARCHIV_ '0'<text:line-break/><text:s text:c="8"/>and i.USERPROFILE_ID_ = c.ID_<text:line-break/><text:s text:c="8"/>and i.CLIENT_ID_ = ${SYS.CURRENT_CLIENT}<text:line-break/><text:s text:c="8"/>and g.CLASS = 'GROUP'<text:line-break/><text:s text:c="8"/>and m.CLASS = 'MEMBERSHIP'<text:line-break/><text:s text:c="8"/>and m.PARENT_ID_ = g.ID_<text:line-break/><text:s text:c="8"/>and m.USER_ID_ = i.ID_<text:line-break/><text:s text:c="8"/>and g.NAME_ = ?<text:line-break/><text:line-break/><text:s text:c="8"/>Name: getAllUsers<text:line-break/><text:s text:c="8"/>Query:<text:line-break/><text:s text:c="8"/>SELECT i.ID_, i.NAME_, CASE WHEN i.NAMEFIRST IS NULL THEN '' ELSE i.NAMEFIRST END NAMEFIRST, CASE WHEN i.NAMELAST IS NULL THEN '' ELSE i.NAMELAST END NAMELAST, i.EMAIL, c.DEPARTMENT, c.COMPANYID, c.COMPANYNAME<text:line-break/><text:s text:c="8"/>FROM<text:line-break/><text:s text:c="8"/>loom_identity i,<text:line-break/><text:s text:c="8"/>loom_systemconfiguration c<text:line-break/><text:s text:c="8"/>where i.CLASS = 'USER'<text:line-break/><text:s text:c="8"/>and i.CLIENT_ID_ = ${SYS.CURRENT_CLIENT}<text:line-break/><text:s text:c="8"/>and i.USERPROFILE_ID_ = c.ID_<text:line-break/><text:s text:c="8"/>and i.ARCHIV_ = '0'<text:line-break/><text:s text:c="8"/>ORDER BY NAMELAST,NAMEFIRST desc<text:line-break/><text:line-break/><text:s text:c="9"/>*/<text:line-break/><text:s text:c="8"/>selectUsersByGroup: function(classGot){<text:line-break/><text:s text:c="32"/>// Init all selects<text:line-break/><text:s text:c="32"/>$('.'+classGot).each(function(i, select){<text:line-break/><text:s text:c="36"/>$(select).attr("loaded","false");<text:line-break/><text:s text:c="36"/>$(select).empty();<text:line-break/><text:s text:c="36"/>var val = helper.getValue( $(select).attr("id") + "RealName" );<text:line-break/><text:s text:c="36"/>if(val) {<text:line-break/><text:s text:c="40"/>$(this).append($("&lt;option&gt;").prop({"innerHTML": val + " ("+helper.getValue( $(select).attr("id") + "Expression" ).replace("user(","").replace(")","") +")", "selected":true}));<text:line-break/><text:s text:c="36"/>}<text:line-break/><text:s text:c="36"/>else{<text:line-break/><text:s text:c="40"/>var $option = $("&lt;option&gt;").attr({"value":"Bitte auswählen...","Expression":"", "Email":"", "RealName":"","default":"default"}).prop({"innerHTML":"Bitte auswählen..."});<text:line-break/><text:s text:c="40"/>if(typeof getSingleTranslation == "function"){<text:line-break/><text:line-break/><text:s text:c="44"/>if(typeof getSingleTranslation == "function"){<text:line-break/><text:s text:c="48"/>$option.text( getSingleTranslation(null, "select" ,"Bitte auswählen...") );<text:line-break/><text:s text:c="44"/>}<text:line-break/><text:s text:c="40"/>}<text:line-break/><text:line-break/><text:s text:c="40"/>$(this).append( $option );<text:line-break/><text:s text:c="36"/>}<text:line-break/><text:s text:c="32"/>});<text:line-break/><text:line-break/><text:s text:c="32"/>/*<text:line-break/><text:s text:c="32"/>On focus check if loaded and insert users from group<text:line-break/><text:s text:c="32"/>Fills Select with all users if parameter group = "Wild Card"<text:line-break/><text:s text:c="32"/>*/<text:line-break/><text:s text:c="32"/>var allSelectUsers = null;<text:line-break/><text:line-break/><text:s text:c="32"/>$('.'+classGot).hover(function(){<text:line-break/><text:s text:c="36"/>//var val = $(this).children(":first").prop("innerHTML");<text:line-break/><text:s text:c="36"/>if($(this).attr("loaded") == "false"){<text:line-break/><text:line-break/><text:s text:c="40"/>var selectedGroup = $.trim($(this).attr("group"));<text:line-break/><text:s text:c="40"/>if(!helper.stringContains(selectedGroup,"Wild Card") || !helper.stringContains(selectedGroup, "ALLUSERS")){<text:line-break/><text:line-break/><text:s text:c="44"/>var fillDropDown = function(selectedGroup){<text:line-break/><text:line-break/><text:s text:c="48"/>webService.DbConnectionManager.getResultSetAsWsEntity("getUsersByGroup", selectedGroup, function(usersGot){<text:line-break/><text:line-break/><text:s text:c="52"/>$(this).attr("loaded","true");<text:line-break/><text:s text:c="52"/>$(this).empty();<text:line-break/><text:line-break/><text:s text:c="52"/>var $option = $("&lt;option&gt;").attr({"value":"Bitte auswählen...","Expression":"", "Email":"", "RealName":"","default":"default", "QNumber":""}).prop({"innerHTML":"Bitte auswählen..."});<text:line-break/><text:line-break/><text:s text:c="52"/>if(typeof getSingleTranslation == "function"){<text:line-break/><text:s text:c="56"/>var translation = getSingleTranslation(null, "select" ,"Bitte auswählen...");<text:line-break/><text:s text:c="56"/>if(typeof translation != "undefined")<text:line-break/><text:s text:c="60"/>$option.prop("innerHTML", translation);<text:line-break/><text:s text:c="52"/>}<text:line-break/><text:line-break/><text:s text:c="52"/>$(this).append($option);<text:line-break/><text:s text:c="52"/>for(var u=0;u&lt;usersGot.length;u++){<text:line-break/><text:s text:c="56"/>var user = usersGot[u];<text:line-break/><text:s text:c="56"/>var selected = false;<text:line-break/><text:s text:c="56"/>if(typeof helper.getValue($(this).attr("id")) != "undefined"){<text:line-break/><text:s text:c="60"/>if(helper.getValue($(this).attr("id")) == user.ID_)<text:line-break/><text:s text:c="64"/>selected = true;<text:line-break/><text:s text:c="56"/>}<text:line-break/><text:line-break/><text:s text:c="56"/>$(this).append($("&lt;option&gt;").attr({"value":user.ID_,"Expression":"user("+user.NAME_ + ")", "Email":user.EMAIL, "RealName":user.NAMELAST + " " + user.NAMEFIRST, "QNumber": user.NAME_}).prop({"innerHTML":user.NAMELAST + ", " + user.NAMEFIRST + "(" +<text:s text:c="2"/>user.NAME_ + ")", "selected":selected}));<text:line-break/><text:s text:c="52"/>}<text:line-break/><text:s text:c="52"/>helper.forceRedraw(this);<text:line-break/><text:line-break/><text:s text:c="48"/>}.bind(this));<text:line-break/><text:line-break/><text:s text:c="44"/>}<text:line-break/><text:s text:c="44"/>fillDropDown.bind(this)(selectedGroup);<text:line-break/><text:s text:c="40"/>}<text:line-break/><text:line-break/><text:s text:c="40"/>else{<text:line-break/><text:s text:c="44"/>var fillAllUsersDropdown = function(usersGot){<text:line-break/><text:s text:c="48"/>$(this).attr("loaded","true");<text:line-break/><text:s text:c="48"/>$(this).empty();<text:line-break/><text:s text:c="48"/>var $option = $("&lt;option&gt;").attr({"value":"Bitte auswählen...","Expression":"", "Email":"", "RealName":"","default":"default", "QNumber":""}).prop({"innerHTML":"Bitte auswählen..."});<text:line-break/><text:line-break/><text:s text:c="48"/>if(typeof getSingleTranslation == "function"){<text:line-break/><text:s text:c="52"/>var translation = getSingleTranslation(null, "select" ,"Bitte auswählen...");<text:line-break/><text:s text:c="52"/>if(typeof translation != "undefined")<text:line-break/><text:s text:c="56"/>$option.prop("innerHTML", translation);<text:line-break/><text:s text:c="48"/>}<text:line-break/><text:line-break/><text:s text:c="48"/>$(this).append( $option );<text:line-break/><text:line-break/><text:s text:c="48"/>for(var u=0;u&lt;usersGot.length;u++){<text:line-break/><text:s text:c="52"/>var user = usersGot[u];<text:line-break/><text:s text:c="52"/>var selected = false;<text:line-break/><text:s text:c="52"/>if(typeof helper.getValue($(this).attr("id")) != "undefined"){<text:line-break/><text:s text:c="56"/>if(helper.getValue($(this).attr("id")) == user.ID_)<text:line-break/><text:s text:c="60"/>selected = true;<text:line-break/><text:s text:c="52"/>}<text:line-break/><text:line-break/><text:s text:c="52"/>$(this).append($("&lt;option&gt;").attr({"value":user.ID_,"Expression":"user("+user.NAME_ + ")", "Email":user.EMAIL, "RealName":user.NAMELAST + " " + user.NAMEFIRST, "QNumber": user.NAME_}).prop({"innerHTML":user.NAMELAST + ", " + user.NAMEFIRST + "(" +<text:s text:c="2"/>user.NAME_ + ")", "selected":selected}));<text:line-break/><text:s text:c="48"/>}<text:line-break/><text:line-break/><text:s text:c="48"/>helper.forceRedraw(this);<text:line-break/><text:s text:c="44"/>}<text:line-break/><text:line-break/><text:s text:c="44"/>webService.DbConnectionManager.getResultSetAsWsEntity("getAllUsers", "", function(usersGot){<text:line-break/><text:line-break/><text:s text:c="48"/>usersGot.sort(function(a, b) {<text:line-break/><text:s text:c="52"/>var nameA = null;<text:line-break/><text:s text:c="52"/>var nameB = null;<text:line-break/><text:s text:c="52"/>if (!a.LASTNAME)<text:line-break/><text:s text:c="56"/>nameA = "ZZZ";<text:line-break/><text:s text:c="52"/>else<text:line-break/><text:s text:c="56"/>nameA = a.LASTNAME.toUpperCase();<text:line-break/><text:line-break/><text:s text:c="52"/>if(!b.LASTNAME)<text:line-break/><text:s text:c="56"/>nameB = "ZZZ";<text:line-break/><text:s text:c="52"/>else<text:line-break/><text:s text:c="56"/>nameB = b.LASTNAME.toUpperCase();<text:line-break/><text:line-break/><text:s text:c="52"/>if (nameA &lt;nameB)<text:line-break/><text:s text:c="56"/>return -1;<text:line-break/><text:s text:c="52"/>if (nameA&gt; nameB)<text:line-break/><text:s text:c="56"/>return 1;<text:line-break/><text:s text:c="52"/>return 0;<text:line-break/><text:line-break/><text:s text:c="48"/>});<text:line-break/><text:line-break/><text:s text:c="48"/>fillAllUsersDropdown.bind(this)(usersGot);<text:line-break/><text:line-break/><text:s text:c="44"/>}.bind(this));<text:line-break/><text:line-break/><text:s text:c="40"/>}<text:line-break/><text:s text:c="36"/>}<text:line-break/><text:s text:c="32"/>});<text:line-break/><text:line-break/><text:s text:c="32"/>/* On change create Variables for Expression, Email and RealName */<text:line-break/><text:s text:c="32"/>$('.'+classGot).change(function(){<text:line-break/><text:s text:c="36"/>var option = $(this).children()[$(this).prop("selectedIndex")];<text:line-break/><text:s text:c="36"/>helper.setValue($(this).attr("id"),$(this).val());<text:line-break/><text:s text:c="36"/>helper.setValue($(this).attr("id")+"Expression",$(option).attr("Expression"));<text:line-break/><text:s text:c="36"/>helper.setValue($(this).attr("id")+"Email",$(option).attr("Email"));<text:line-break/><text:s text:c="36"/>helper.setValue($(this).attr("id")+"RealName",$(option).attr("RealName"));<text:line-break/><text:s text:c="36"/>helper.setValue($(this).attr("id")+"Group",$(this).attr("group"));<text:line-break/><text:s text:c="36"/>helper.setValue($(this).attr("id")+"GroupExpression", "group(" + $(this).attr("group") + ")");<text:line-break/><text:s text:c="36"/>helper.setValue($(this).attr("id")+"QNumber", $(option).attr("qnumber"));<text:line-break/><text:line-break/><text:s text:c="32"/>});<text:line-break/><text:s text:c="28"/>},<text:line-break/><text:line-break/><text:s text:c="8"/>forceRedraw: function(element){<text:line-break/><text:line-break/><text:s text:c="12"/>if (!element) { return; }<text:line-break/><text:s text:c="16"/>var n = document.createTextNode(' ');<text:line-break/><text:s text:c="16"/>var disp = element.style.display;<text:s text:c="2"/>// don't worry about previous display style<text:line-break/><text:line-break/><text:s text:c="16"/>element.appendChild(n);<text:line-break/><text:s text:c="16"/>//element.style.display = 'none';<text:line-break/><text:line-break/><text:s text:c="16"/>setTimeout(function(){<text:line-break/><text:s text:c="20"/>element.style.display = disp;<text:line-break/><text:s text:c="20"/>if(n.parentNode != null)<text:line-break/><text:s text:c="24"/>n.parentNode.removeChild(n);<text:line-break/><text:s text:c="16"/>},20); // you can play with this timeout to make it as short as possible<text:line-break/><text:s text:c="8"/>},<text:line-break/><text:line-break/><text:s text:c="8"/>/*<text:line-break/><text:s text:c="8"/>Returns Firstname, Lastname from user got. If undefined returns username.<text:line-break/><text:s text:c="8"/>Param: User<text:line-break/><text:s text:c="8"/>*/<text:line-break/><text:s text:c="8"/>getUserName: function(userGot){<text:line-break/><text:s text:c="24"/>var name = "";<text:line-break/><text:s text:c="24"/>name += ( typeof userGot.namefirst != "undefined" ) ? userGot.namefirst + ", " : "";<text:line-break/><text:s text:c="24"/>name += ( typeof userGot.namelast != "undefined" ) ? userGot.namelast : "";<text:line-break/><text:s text:c="24"/>if(name == "")<text:line-break/><text:s text:c="28"/>name = userGot.name;<text:line-break/><text:s text:c="24"/>return name;<text:line-break/><text:s text:c="20"/>},<text:line-break/><text:s text:c="8"/>getUserNameReverse: function(userGot){<text:line-break/><text:s text:c="12"/>var name = "";<text:line-break/><text:s text:c="12"/>name += ( typeof userGot.namelast != "undefined" ) ? userGot.namelast + ", " : "";<text:line-break/><text:s text:c="12"/>name += ( typeof userGot.namefirst != "undefined" ) ? userGot.namefirst : "";<text:line-break/><text:line-break/><text:s text:c="12"/>if(name == "")<text:line-break/><text:s text:c="16"/>name = userGot.name;<text:line-break/><text:s text:c="12"/>return name;<text:line-break/><text:s text:c="8"/>},<text:line-break/><text:line-break/><text:s text:c="8"/>/*<text:line-break/><text:s text:c="8"/>Returns department of userGot<text:line-break/><text:s text:c="8"/>Param: user<text:line-break/><text:s text:c="8"/>*/<text:line-break/><text:s text:c="8"/>getUserDepartment: function(userGot){<text:line-break/><text:s text:c="12"/>if(typeof userGot.userProfile[0].department != "undefined")<text:line-break/><text:s text:c="16"/>return userGot.userProfile[0].department;<text:line-break/><text:s text:c="12"/>else<text:line-break/><text:s text:c="16"/>return "";<text:line-break/><text:line-break/><text:s text:c="8"/>},<text:line-break/><text:line-break/><text:s text:c="8"/>/* Deletes all CBA and Bootstrap CSS from DOM*/<text:line-break/><text:s text:c="8"/>removeCBAStyles: function(){<text:line-break/><text:s text:c="12"/>var $cssFiles = $('.customCss,link[rel=stylesheet]');<text:line-break/><text:s text:c="12"/>var $parent = $cssFiles.parent();;<text:line-break/><text:line-break/><text:s text:c="12"/>$cssFiles.each(function(i, css){<text:line-break/><text:s text:c="16"/>var href = $(css).attr("href").toLowerCase();<text:line-break/><text:s text:c="16"/>if(href.indexOf("cba")&gt;-1 || href.indexOf("bootstrap")&gt;-1){<text:line-break/><text:s text:c="20"/>$parent.remove(css);<text:line-break/><text:s text:c="16"/>}<text:line-break/><text:s text:c="12"/>});<text:line-break/><text:s text:c="8"/>},<text:line-break/><text:s text:c="8"/>/*<text:line-break/><text:s text:c="8"/>returns date as string in format dd.MM.yyyy<text:line-break/><text:s text:c="8"/>Params: Date<text:line-break/><text:s text:c="8"/>*/<text:line-break/><text:s text:c="8"/>getDateString: function(dateGot){<text:line-break/><text:s text:c="12"/>var day = dateGot.getDate().toString();<text:line-break/><text:s text:c="12"/>day = (day.length == 1) ? "0"+day : day;<text:line-break/><text:line-break/><text:s text:c="12"/>var month = (parseInt( dateGot.getMonth() ) + 1).toString();<text:line-break/><text:s text:c="12"/>month = (month.length == 1) ? "0"+month : month;<text:line-break/><text:line-break/><text:s text:c="12"/>return day + "." + month + "." + dateGot.getFullYear();<text:line-break/><text:s text:c="8"/>},<text:line-break/><text:line-break/><text:s text:c="8"/>/*<text:line-break/><text:s text:c="8"/>returns time as string in format hh:mm<text:line-break/><text:s text:c="8"/>Params: Date<text:line-break/><text:s text:c="8"/>*/<text:line-break/><text:s text:c="8"/>getTime: function(dateGot){<text:line-break/><text:s text:c="12"/>var h = dateGot.getHours().toString();<text:line-break/><text:s text:c="12"/>h = (h.length == 1) ? "0"+h : h;<text:line-break/><text:line-break/><text:s text:c="12"/>var m = dateGot.getMinutes().toString();<text:line-break/><text:s text:c="12"/>m = (m.length == 1) ? "0"+m : m;<text:line-break/><text:line-break/><text:s text:c="12"/>return h+":"+m;<text:line-break/><text:s text:c="8"/>},<text:line-break/><text:line-break/><text:s text:c="8"/>/*<text:line-break/><text:s text:c="9"/>fills an Selectfield with the given arrays<text:line-break/><text:s text:c="9"/>Params: id of the select<text:line-break/><text:s text:c="9"/>array: array filled plain text or objects. If objects, all attributes are taken<text:line-break/><text:s text:c="9"/>attributeList: if only certain attributes of objects should be taken<text:line-break/><text:line-break/><text:s text:c="9"/>*/<text:line-break/><text:s text:c="8"/>populateSelectFromArray: function(idGot, array, attributeList){<text:line-break/><text:s text:c="12"/>$('#' + idGot).find('option').remove();<text:line-break/><text:s text:c="12"/>$('#' + idGot).append($("&lt;option /&gt;").val("-").text("-"));<text:line-break/><text:s text:c="12"/>var attributeListBool = (typeof attributeList == "undefined");<text:line-break/><text:s text:c="12"/>$.each(array, function(i,e){<text:line-break/><text:s text:c="16"/>switch(typeof e) {<text:line-break/><text:s text:c="20"/>case 'object':<text:line-break/><text:s text:c="24"/>//if it is an object, add all values<text:line-break/><text:s text:c="24"/>var keys = Object.keys(e);<text:line-break/><text:s text:c="24"/>var currentString = "";<text:line-break/><text:s text:c="24"/>var count = 0;<text:line-break/><text:s text:c="24"/>$.each(keys, function(x, key){<text:line-break/><text:s text:c="28"/>if(count == 0){<text:line-break/><text:s text:c="32"/>if(!attributeListBool &amp;&amp; $.inArray(key, attributeList) != -1){<text:line-break/><text:s text:c="36"/>currentString += e[key];<text:line-break/><text:s text:c="36"/>count++;<text:line-break/><text:s text:c="32"/>} else if(attributeListBool){<text:line-break/><text:s text:c="36"/>currentString += e[key];<text:line-break/><text:s text:c="36"/>count++;<text:line-break/><text:s text:c="32"/>}<text:line-break/><text:s text:c="28"/>} else {<text:line-break/><text:s text:c="32"/>if(!attributeListBool &amp;&amp; $.inArray(key, attributeList) != -1){<text:line-break/><text:s text:c="36"/>currentString += " - " + e[key];<text:line-break/><text:s text:c="36"/>count++;<text:line-break/><text:s text:c="32"/>} else if(attributeListBool){<text:line-break/><text:s text:c="36"/>currentString += " - " + e[key];<text:line-break/><text:s text:c="36"/>count++;<text:line-break/><text:s text:c="32"/>}<text:line-break/><text:s text:c="28"/>}<text:line-break/><text:s text:c="24"/>});<text:line-break/><text:s text:c="24"/>if(currentString)<text:line-break/><text:s text:c="28"/>$('#' + idGot).append($("&lt;option /&gt;").val(currentString).text(currentString));<text:line-break/><text:s text:c="24"/>break;<text:line-break/><text:s text:c="20"/>default:<text:line-break/><text:s text:c="24"/>//if values are plain text<text:line-break/><text:s text:c="24"/>$('#' + idGot).append($("&lt;option /&gt;").val(e).text(e));<text:line-break/><text:s text:c="16"/>}<text:line-break/><text:s text:c="12"/>})<text:line-break/><text:s text:c="12"/>if(typeof(scope.entity.getValue(idGot)) != 'undefined' &amp;&amp; scope.entity.getValue(idGot)){<text:line-break/><text:s text:c="16"/>$("#" + idGot).val(scope.entity.getValue(idGot));<text:line-break/><text:s text:c="12"/>} else {<text:line-break/><text:s text:c="16"/>scope.entity.setValue(idGot, "-");<text:line-break/><text:s text:c="16"/>scope.entity.mergeLocal(true);<text:line-break/><text:s text:c="12"/>}<text:line-break/><text:s text:c="8"/>},<text:line-break/><text:line-break/><text:s text:c="8"/>/*<text:line-break/><text:s text:c="9"/>fills an Selectfield with the CSV File from URL<text:line-break/><text:s text:c="9"/>&lt;select id="testSelect" csvFile= "/loom-portal/custom/test/Ressources/test.csv"<text:s text:c="2"/>csvCols="SpalteA;SpalteB" name="testSelect" class="form-control"&gt;&lt;/select&gt;<text:line-break/><text:s text:c="9"/>###PAPAparse.min.js benötigt<text:line-break/><text:s text:c="9"/>Params: -<text:line-break/><text:s text:c="9"/>*/<text:line-break/><text:line-break/><text:s text:c="8"/>populateSelectFromCSV: function(){<text:line-break/><text:s text:c="12"/>csvConfig = {<text:line-break/><text:s text:c="20"/>skipEmptyLines: true,<text:line-break/><text:s text:c="20"/>header: true<text:line-break/><text:s text:c="12"/>}<text:line-break/><text:s text:c="12"/>$('[csvFile]').each(function(){<text:line-break/><text:s text:c="16"/>var currentField = this;<text:line-break/><text:s text:c="16"/>$.get($(currentField).attr("csvFile")).then(function(csv){<text:line-break/><text:s text:c="20"/>var verwendung = Papa.parse(csv,csvConfig);<text:line-break/><text:s text:c="20"/>var attributeList = (typeof $(currentField).attr("csvCols") != "undefined" ? $(currentField).attr("csvCols").split(";") : undefined);<text:line-break/><text:s text:c="20"/>helper.populateSelectFromArray(currentField.id,verwendung.data,attributeList);<text:line-break/><text:s text:c="16"/>})<text:line-break/><text:s text:c="12"/>});<text:line-break/><text:s text:c="8"/>},<text:line-break/><text:line-break/><text:s text:c="8"/>/*<text:line-break/><text:s text:c="8"/>checks if regex matches on change<text:line-break/><text:s text:c="8"/>params fields<text:line-break/><text:line-break/><text:s text:c="8"/>example: &lt;input type="text" name="name" id="id" regex="^\d*$" message="only digits"/&gt;<text:line-break/><text:s text:c="8"/>*/<text:line-break/><text:s text:c="8"/>checkValidInput: function(fields){<text:line-break/><text:s text:c="12"/>$(fields).unbind("change");<text:line-break/><text:s text:c="12"/>$(fields).change(function(){<text:line-break/><text:s text:c="16"/>var regex = new RegExp( $(this).attr("regex") );<text:line-break/><text:s text:c="16"/>var message = $(this).attr("message");<text:line-break/><text:s text:c="16"/>if(!regex.test($(this).val())){<text:line-break/><text:s text:c="20"/>alert(message);<text:line-break/><text:s text:c="20"/>helper.setValue($(this).attr("id"), "");<text:line-break/><text:s text:c="18"/>}<text:line-break/><text:s text:c="18"/>else<text:line-break/><text:s text:c="22"/>helper.setValue($(this).attr("id"), $(this).val());<text:line-break/><text:s text:c="12"/>});<text:line-break/><text:line-break/><text:s text:c="9"/>},<text:line-break/><text:line-break/><text:s text:c="9"/>alert: function(titleGot, textGot, callback){<text:line-break/><text:s text:c="12"/>$("&lt;div&gt;").dialog({<text:line-break/><text:s text:c="16"/>dragable:false,<text:line-break/><text:s text:c="16"/>modal: true,<text:line-break/><text:s text:c="16"/>resizeable: false,<text:line-break/><text:s text:c="16"/>show: {effect: "fadeIn"},<text:line-break/><text:s text:c="16"/>title: titleGot,<text:line-break/><text:s text:c="16"/>maxwidth: 600,<text:line-break/><text:s text:c="16"/>open: function(){<text:line-break/><text:s text:c="20"/>$(this).html(textGot);<text:line-break/><text:s text:c="20"/>$(".ui-dialog-titlebar-close").css("display","none");<text:line-break/><text:s text:c="16"/>},<text:line-break/><text:s text:c="16"/>buttons: {<text:line-break/><text:s text:c="20"/>Ok: function(){<text:line-break/><text:s text:c="24"/>$(this).dialog("close");<text:line-break/><text:s text:c="24"/>$(this).dialog("destroy");<text:line-break/><text:s text:c="24"/>if(typeof callback == "function")<text:line-break/><text:s text:c="28"/>eval(callback());<text:line-break/><text:s text:c="20"/>}<text:line-break/><text:s text:c="16"/>},<text:line-break/><text:s text:c="16"/>create:function () {<text:line-break/><text:s text:c="20"/>$(this).closest(".ui-dialog").find(".ui-dialog-buttonset button").addClass("btn btn-primary");<text:line-break/><text:s text:c="16"/>}<text:line-break/><text:s text:c="12"/>});<text:line-break/><text:s text:c="8"/>},<text:line-break/><text:line-break/><text:s text:c="8"/>confirm: function(titleGot, textGot, btnOKText, btnCancelText, callback){<text:line-break/><text:s text:c="12"/>//bootbox.alert(textGot);<text:line-break/><text:s text:c="12"/>$("&lt;div&gt;").dialog({<text:line-break/><text:s text:c="16"/>dragable:false,<text:line-break/><text:s text:c="16"/>modal: true,<text:line-break/><text:s text:c="16"/>resizeable: false,<text:line-break/><text:s text:c="16"/>show: {effect: "fadeIn"},<text:line-break/><text:s text:c="16"/>title: titleGot,<text:line-break/><text:s text:c="16"/>open: function(){<text:line-break/><text:s text:c="20"/>$(this).html(textGot);<text:line-break/><text:s text:c="20"/>$(".ui-dialog-titlebar-close").css("display","none");<text:line-break/><text:s text:c="16"/>},<text:line-break/><text:s text:c="16"/>buttons: {<text:line-break/><text:s text:c="20"/>Ok: function(){<text:line-break/><text:s text:c="24"/>$(this).dialog("close");<text:line-break/><text:s text:c="24"/>$(this).dialog("destroy");<text:line-break/><text:s text:c="24"/>if(typeof callback == "function")<text:line-break/><text:s text:c="28"/>eval(callback(true));<text:line-break/><text:s text:c="20"/>},<text:line-break/><text:s text:c="20"/>Abbrechen: function(){<text:line-break/><text:s text:c="24"/>$(this).dialog("close");<text:line-break/><text:s text:c="24"/>$(this).dialog("destroy");<text:line-break/><text:s text:c="24"/>if(typeof callback == "function")<text:line-break/><text:s text:c="28"/>eval(callback(false));<text:line-break/><text:s text:c="20"/>}<text:line-break/><text:s text:c="16"/>},<text:line-break/><text:s text:c="16"/>create:function () {<text:line-break/><text:s text:c="20"/>$(this).closest(".ui-dialog").find(".ui-dialog-buttonset button").first().addClass("btn btn-primary");<text:line-break/><text:s text:c="20"/>$(this).closest(".ui-dialog").find(".ui-dialog-buttonset button").first().next().addClass("btn btn-danger");<text:line-break/><text:s text:c="20"/>if(btnOKText)<text:line-break/><text:s text:c="24"/>$(this).closest(".ui-dialog").find(".ui-dialog-buttonset button").first().html(btnOKText);<text:line-break/><text:s text:c="20"/>if(btnCancelText)<text:line-break/><text:s text:c="24"/>$(this).closest(".ui-dialog").find(".ui-dialog-buttonset button").first().next().html(btnCancelText);<text:line-break/><text:line-break/><text:s text:c="16"/>}<text:line-break/><text:s text:c="12"/>});<text:line-break/><text:s text:c="8"/>}<text:line-break/><text:s text:c="4"/>}<text:line-break/><text:line-break/><text:s text:c="4"/>return helper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formhelper</dc:title>
  </office:meta>
</office:document-meta>
</file>