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localhost:8080/loom-portal/ProcessInstanceManager/signalProcessInstanceAndSetProcessvariable.soap?args[0]=PDFTest&amp;args[1]=eins&amp;args[2]=zwei&amp;args[3]=drei&amp;args[4]=vier&amp;args[5]=f" text:style-name="Internet_20_link" text:visited-style-name="Visited_20_Internet_20_Link">http://localhost:8080/loom-portal/ProcessInstanceManager/signalProcessInstanceAndSetProcessvariable.soap?args[0]=PDFTest&amp;args[1]=eins&amp;args[2]=zwei&amp;args[3]=drei&amp;args[4]=vier&amp;args[5]=f</text:a><text:bookmark text:name="projekt:soap_aufruf_starten"/>ü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soap_aufruf_starten</dc:title>
  </office:meta>
</office:document-meta>
</file>