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:jsfundgrube:show_documents_to_flag"/>Durch diese Javascript Funktion, werden in der Smartform alle angehängten Dokumente angezeigt und mit einer Checkbox versehen. Die Datenbank-ID's werden dann von den ausgewählten Dokumente in eine <text:a xlink:type="simple" xlink:href="https://wiki.tim-solutions.de/doku.php?id=glossar#prozessvariable" text:style-name="Internet_20_link" text:visited-style-name="Visited_20_Internet_20_Link">Prozessvariable</text:a> geschrieben und mit Komma separiert. Dieser Wert kann später weiterverarbeitet werden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initMethod<text:span text:style-name="highlight_sy0">=</text:span><text:span text:style-name="highlight_st0">"showDocumentsToFlag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<text:line-break/>
Die <text:a xlink:type="simple" xlink:href="https://wiki.tim-solutions.de/doku.php?id=glossar#prozessvariable" text:style-name="Internet_20_link" text:visited-style-name="Visited_20_Internet_20_Link">Prozessvariable</text:a> heisst in der Datenbank </text:p>
      <table:table table:style-name="Table_Quotation1">
        <table:table-column/>
        <table:table-row>
          <table:table-cell office:value-type="string" table:style-name="Cell_Quotation1">
            <text:p text:style-name="tablealignleft"> flaggedDocumen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:jsfundgrube:show_documents_to_flag</dc:title>
  </office:meta>
</office:document-meta>
</file>