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:jsfundgrube:select_filesystem"/><text:bookmark-start text:name="__RefHeading___dateisystem_auslesen_1"/><text:bookmark-start text:name="dateisystem_auslesen"/>Dateisystem auslesen<text:bookmark-end text:name="__RefHeading___dateisystem_auslesen_1"/><text:bookmark-end text:name="dateisystem_auslesen"/></text:h>
      <table:table table:style-name="Table_Quotation1">
        <table:table-column/>
        <table:table-row>
          <table:table-cell office:value-type="string" table:style-name="Cell_Quotation1">
            <text:p text:style-name="tablealignleft">Um einen Ordner auf dem Server aus zu lesen wird zwingend jQuery benötigt!</text:p>
          </table:table-cell>
        </table:table-row>
      </table:table>
      <text:p text:style-name="Text_20_body">Wir benötigen auf dem Server, am besten im custom Ordner ein JSP File welches uns die vorhandene Dateien aus dem Server ausliest.</text:p>
      <text:p text:style-name="Preformatted_20_Text">&lt;%@ page<text:line-break/><text:tab/>import="java.io.File,java.io.FilenameFilter,java.util.Arrays"%&gt;<text:line-break/>&lt;%<text:line-break/><text:s text:c="4"/>String dir = request.getParameter("dir");<text:line-break/><text:s text:c="4"/>if (dir == null) {<text:line-break/><text:s text:c="4"/><text:tab/>return;<text:line-break/><text:s text:c="4"/>}<text:line-break/><text:tab/><text:line-break/><text:tab/>if (dir.charAt(dir.length()-1) == '\\') {<text:line-break/><text:s text:c="4"/><text:tab/>dir = dir.substring(0, dir.length()-1) + "/";<text:line-break/><text:tab/>} else if (dir.charAt(dir.length()-1) != '/') {<text:line-break/><text:tab/><text:s text:c="4"/>dir += "/";<text:line-break/><text:tab/>}<text:line-break/><text:tab/><text:line-break/><text:tab/>dir = java.net.URLDecoder.decode(dir, "UTF-8");<text:tab/><text:line-break/><text:tab/><text:line-break/><text:s text:c="4"/>if (new File(dir).exists()) {<text:line-break/><text:tab/><text:tab/>String[] files = new File(dir).list(new FilenameFilter() {<text:line-break/><text:tab/><text:tab/><text:s text:c="4"/>public boolean accept(File dir, String name) {<text:line-break/><text:tab/><text:tab/><text:tab/><text:tab/>return name.charAt(0) != '.';<text:line-break/><text:tab/><text:tab/><text:s text:c="4"/>}<text:line-break/><text:tab/><text:tab/>});<text:line-break/><text:tab/><text:tab/>Arrays.sort(files, String.CASE_INSENSITIVE_ORDER);<text:line-break/><text:tab/><text:tab/>// get Files<text:line-break/><text:tab/><text:tab/>for (String file : files) {<text:line-break/><text:tab/><text:tab/><text:s text:c="4"/>if (!new File(dir, file).isDirectory()) {<text:line-break/><text:tab/><text:tab/><text:tab/><text:tab/>int dotIndex = file.lastIndexOf('.');<text:line-break/><text:tab/><text:tab/><text:tab/><text:tab/>String ext = dotIndex &gt; 0 ? file.substring(dotIndex + 1) : "";<text:line-break/><text:tab/><text:tab/><text:s text:c="4"/><text:tab/>out.print(file + ";");<text:line-break/><text:tab/><text:tab/><text:s text:c="4"/><text:tab/>}<text:line-break/><text:tab/><text:tab/>}<text:line-break/><text:s text:c="4"/>}<text:line-break/>%&gt;</text:p>
      <text:p text:style-name="Text_20_body"><text:a xlink:type="simple" xlink:href="https://wiki.tim-solutions.de/lib/exe/fetch.php?media=projekt:jsfundgrube:getfiles.zip" text:style-name="Internet_20_link" text:visited-style-name="Visited_20_Internet_20_Link">getFiles.jsp zum Download</text:a></text:p>
      <text:p text:style-name="Text_20_body">Im Script brauchen wir nun einen Post-Aufruf welchem wir als Parameter den Pfad zum JSP File sowie den Ordnerpfad mitgeben!</text:p>
      <text:p text:style-name="Preformatted_20_Text">$.post('getFiles.jsp',{ <text:line-break/><text:tab/>dir:'/Users/mkindler/dev/server/jboss-5.1.0.GA/server/default/deploy/loom.ear/loom-portal.war/custom/super/dokumente/' <text:line-break/><text:tab/>}, <text:line-break/><text:s text:c="4"/>function(data) {<text:line-break/><text:s text:c="8"/>// Rückgabewert verarbeiten<text:tab/><text:tab/><text:tab/><text:tab/><text:tab/><text:line-break/><text:s text:c="4"/>}<text:line-break/>);</text:p>
      <text:p text:style-name="Text_20_body">Als Rückgabewert erhalten wir alle Dateinamen welche sich im Ordner dokumente befinden. Wir erhalten diese Semikolongetrennt.</text:p>
      <text:p text:style-name="Text_20_body">Darstellen können wir diese zum Beispiel nun in einer Dropdownliste (&lt;select&gt;).</text:p>
      <text:p text:style-name="Preformatted_20_Text">$.post('getFiles.jsp',{ <text:line-break/><text:tab/>dir:'/Users/mkindler/dev/server/jboss-5.1.0.GA/server/default/deploy/loom.ear/loom-portal.war/custom/super/dokumente/' <text:line-break/><text:tab/>}, <text:line-break/><text:s text:c="4"/>function(data) {<text:line-break/><text:s text:c="4"/><text:tab/>// herausfiltern der Endung .pdf und Aufsplitten in ein Array aus Dateinamen<text:line-break/><text:tab/><text:tab/>var stringSelect=$.trim(data).replace(/.pdf/g,"").split(";");<text:line-break/><text:tab/><text:tab/>var selectBox = document.getElementById("ERSETZMICH");<text:line-break/><text:tab/><text:tab/>var oldSelectBoxLength = selectBox.children.length;<text:line-break/><text:tab/><text:tab/>for(var x=0;x&lt;oldSelectBoxLength;x++){<text:line-break/><text:tab/><text:tab/><text:tab/>var revOption = selectBox.children[x];<text:line-break/><text:tab/><text:tab/><text:tab/>selectBox.remove(revOption);<text:line-break/><text:tab/><text:tab/>}<text:line-break/><text:s text:c="16"/>var tmpOption = document.createElement("option");<text:line-break/><text:tab/><text:tab/>tmpOption.text = "Bitte auswählen...";<text:line-break/><text:tab/><text:tab/>selectBox.add(tmpOption);<text:line-break/><text:tab/><text:tab/>for(var i=0; i&lt;stringSelect.length-1; i++){<text:line-break/><text:tab/><text:tab/><text:tab/>var tmpOption = document.createElement("option");<text:line-break/><text:tab/><text:tab/><text:tab/>tmpOption.text = stringSelect[i];<text:line-break/><text:tab/><text:tab/><text:tab/>tmpOption.value = stringSelect[i];<text:line-break/><text:tab/><text:tab/><text:tab/>selectBox.add(tmpOption);<text:line-break/><text:tab/><text:tab/>}<text:line-break/><text:s text:c="6"/>}<text:line-break/>);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:jsfundgrube:select_filesystem</dc:title>
  </office:meta>
</office:document-meta>
</file>