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c446b35ec54f2a58bade530e4c2d7.jpg"/>
  <manifest:file-entry manifest:media-type="image/jpeg" manifest:full-path="Pictures/9384b734945205fd7822f6ec146404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:jsfundgrube:request_external_database"/><text:bookmark-start text:name="__RefHeading___datenbank_abfragen_aus_webformen_1"/><text:bookmark-start text:name="datenbank_abfragen_aus_webformen"/>Datenbank Abfragen aus Webformen<text:bookmark-end text:name="__RefHeading___datenbank_abfragen_aus_webformen_1"/><text:bookmark-end text:name="datenbank_abfragen_aus_webformen"/></text:h>
      <text:p text:style-name="Text_20_body">Um aus einer Webform heraus Datenbank Abfragen auszuführen sind 2 Schritte nötig.</text:p>
      <text:p text:style-name="Text_20_body">1. </text:p>
      <text:p text:style-name="Text_20_body">In der Tim Datenbank müssen zwei Einträge per Hand abgelegt werden.</text:p>
      <text:p text:style-name="Text_20_body">1.1. </text:p>
      <text:p text:style-name="Text_20_body">In der Tabelle loom_dbconnection müssen alle, für die Verbindung zur Datenbank, nötigen Informationen eingetragen werden. </text:p>
      <text:p text:style-name="Text_20_body"><draw:frame draw:style-name="mediacenter" draw:name="0" text:anchor-type="paragraph" draw:z-index="0" svg:width="50.429583333333cm" style:rel-width="100%" svg:height="4.1275cm" style:rel-height="scale"><draw:image xlink:href="Pictures/475c446b35ec54f2a58bade530e4c2d7.jpg" xlink:type="simple" xlink:show="embed" xlink:actuate="onLoad"/></draw:frame></text:p>
      <text:p text:style-name="Text_20_body">1.2</text:p>
      <text:p text:style-name="Text_20_body">In der Tabelle loom_dbquery muss die Query die später benutzt werden soll abgelegt werden. <text:line-break/>
Jede Query benötigt einen eindeutigen Namen da sie später über diesen angesprochen wird. <text:line-break/>
Jeder Query muss die ID der Connection die benutzt werden soll, mitgegeben werden. <text:line-break/>
Da dem WebService aufruf eine UID mitgegeben werden muss ist es wichtig das die Felder „client_id_“ und „creationuser_id_“ mit validen Werten gefüllt sind. <text:line-break/>
Parameter werden durch Fragezeichen dargestellt.</text:p>
      <text:p text:style-name="Text_20_body"><draw:frame draw:style-name="mediacenter" draw:name="1" text:anchor-type="paragraph" draw:z-index="1" svg:width="47.651458333333cm" style:rel-width="100%" svg:height="4.7360416666667cm" style:rel-height="scale"><draw:image xlink:href="Pictures/9384b734945205fd7822f6ec146404f6.jpg" xlink:type="simple" xlink:show="embed" xlink:actuate="onLoad"/></draw:frame></text:p>
      <text:p text:style-name="Text_20_body">2.</text:p>
      <text:p text:style-name="Text_20_body">Im Javascript der Webform wird der WebService „DbConnectionManager/getResultSetAsWsEntity“ aufgerufen.
Diesem Aufruf werden zwei Parameter mitgegeben.</text:p>
      <text:list text:style-name="List_20_1" text:continue-numbering="false">
        <text:list-item>
          <text:p text:style-name="List_20_1_Content_First"> args[0] = Name der zu benutzenden Query </text:p>
        </text:list-item>
        <text:list-item>
          <text:p text:style-name="List_20_1_Content_Last"> args[1] = Parameter die in die Query eingesetzt werden sollen. Die Reihenfolge muss die selbe wie in der Query sein</text:p>
        </text:list-item>
      </text:list>
      <text:p text:style-name="Preformatted_20_Text">dbGet=function(user){<text:line-break/><text:tab/>$.ajax({<text:line-break/><text:tab/><text:tab/>type: "GET",<text:line-break/><text:tab/><text:tab/>url: "http://" + location.host + "/loom-portal/DbConnectionManager/getResultSetAsWsEntity.soap?args[0]=getEquipment&amp;args[1]=" + user + "&amp;uid=eWl0L3BtOnRhc2shbm1vdGlvbg",<text:line-break/><text:tab/><text:tab/>success: function(response){<text:line-break/><text:tab/><text:tab/><text:tab/>var data = new Array();<text:line-break/><text:tab/><text:tab/><text:tab/>$(response).find("wsEntity").each(function(){<text:line-break/><text:tab/><text:tab/><text:tab/><text:tab/>var values = this.getElementsByTagName("value");<text:line-break/><text:tab/><text:tab/><text:tab/><text:tab/>data[data.length] = {<text:line-break/><text:tab/><text:tab/><text:tab/><text:tab/><text:tab/>Equipment: (values[1].text!=undefined)?values[1].text:values[1].textContent,<text:line-break/><text:tab/><text:tab/><text:tab/><text:tab/><text:tab/>ChargenNummer: (values[0].text!=undefined)?values[0].text:values[0].textContent<text:line-break/><text:tab/><text:tab/><text:tab/><text:tab/>}<text:line-break/><text:tab/><text:tab/><text:tab/>});<text:line-break/><text:tab/><text:tab/><text:tab/>createTable(data);<text:line-break/><text:tab/><text:tab/>}<text:line-break/><text:tab/>}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jsfundgrube:request_external_database</dc:title>
  </office:meta>
</office:document-meta>
</file>