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:jsfundgrube:filter"/><text:bookmark-start text:name="__RefHeading___vorbelegte_filter_1"/><text:bookmark-start text:name="vorbelegte_filter"/>Vorbelegte Filter<text:bookmark-end text:name="__RefHeading___vorbelegte_filter_1"/><text:bookmark-end text:name="vorbelegte_filter"/></text:h>
      <text:p text:style-name="Text_20_body">Es ist möglich Filter per Javascript mit Werten aus dem User Profil vorzubelegen. Um dies zu erreichen muss folgender Code in die verwendete custom.js Datei kopiert werden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(</text:span><text:span text:style-name="highlight_kw1">function</text:span><text:span text:style-name="highlight_br0">(</text:span>$<text:span text:style-name="highlight_br0">)</text:span><text:span text:style-name="highlight_br0">{</text:span><text:line-break/> <text:line-break/><text:tab/><text:span text:style-name="highlight_kw1">var</text:span> GADGET_NAME <text:span text:style-name="highlight_sy0">=</text:span> <text:span text:style-name="highlight_st0">'pmprocesses'</text:span><text:span text:style-name="highlight_sy0">;</text:span><text:line-break/><text:tab/><text:span text:style-name="highlight_kw1">var</text:span> TAB_NAME <text:span text:style-name="highlight_sy0">=</text:span> <text:span text:style-name="highlight_st0">'instances'</text:span><text:span text:style-name="highlight_sy0">;</text:span> <text:span text:style-name="highlight_co1">//Gibt an auf welchem Tab der vorzubelegende Filter liegt (z.B.: definitions,myStartedProcessInstances,...)</text:span><text:line-break/><text:tab/><text:span text:style-name="highlight_kw1">var</text:span> FILTER <text:span text:style-name="highlight_sy0">=</text:span> <text:span text:style-name="highlight_st0">'name'</text:span><text:span text:style-name="highlight_sy0">;</text:span> <text:span text:style-name="highlight_co1">//Gibt an welcher Filter vorbelegt werden soll (z.B.: smartFormIndex1,smartFormIndex2,...)</text:span><text:line-break/><text:tab/><text:span text:style-name="highlight_kw1">var</text:span> SOURCE <text:span text:style-name="highlight_sy0">=</text:span> gadget.<text:span text:style-name="highlight_me1">getEntity</text:span><text:span text:style-name="highlight_br0">(</text:span><text:span text:style-name="highlight_st0">'currentUserProfile'</text:span><text:span text:style-name="highlight_br0">)</text:span><text:span text:style-name="highlight_sy0">;</text:span> <text:span text:style-name="highlight_co1">//Oder gadget.getEntity('currentUser') um Werte wie Vorname, Nachname,... zu beziehen</text:span><text:line-break/><text:tab/><text:span text:style-name="highlight_kw1">var</text:span> FIELD <text:span text:style-name="highlight_sy0">=</text:span> <text:span text:style-name="highlight_st0">'department'</text:span><text:span text:style-name="highlight_sy0">;</text:span> <text:span text:style-name="highlight_co1">//Gibt an welches Feld verwendet werden soll (z.B.: namefirst, namelast,...)</text:span><text:line-break/><text:s text:c="8"/><text:span text:style-name="highlight_kw1">var</text:span> USER_PROFILE <text:span text:style-name="highlight_sy0">=</text:span> gadget.<text:span text:style-name="highlight_me1">getEntity</text:span><text:span text:style-name="highlight_br0">(</text:span><text:span text:style-name="highlight_st0">'currentUserProfile'</text:span><text:span text:style-name="highlight_br0">)</text:span><text:span text:style-name="highlight_sy0">;</text:span><text:line-break/><text:tab/><text:span text:style-name="highlight_kw1">var</text:span> SYSTEM_PROPS <text:span text:style-name="highlight_sy0">=</text:span> USER_PROFILE.<text:span text:style-name="highlight_me1">systemConfigurationProperties</text:span><text:span text:style-name="highlight_sy0">;</text:span><text:line-break/><text:tab/><text:span text:style-name="highlight_kw1">var</text:span> FILTER_NAME <text:span text:style-name="highlight_sy0">=</text:span> <text:span text:style-name="highlight_st0">'filter.'</text:span> <text:span text:style-name="highlight_sy0">+</text:span> GADGET_NAME <text:span text:style-name="highlight_sy0">+</text:span> <text:span text:style-name="highlight_st0">'.'</text:span> <text:span text:style-name="highlight_sy0">+</text:span> TAB_NAME <text:span text:style-name="highlight_sy0">+</text:span> <text:span text:style-name="highlight_st0">'.'</text:span> <text:span text:style-name="highlight_sy0">+</text:span> FILTER<text:span text:style-name="highlight_sy0">;</text:span><text:line-break/><text:tab/><text:span text:style-name="highlight_kw1">var</text:span> FIELD_NAME <text:span text:style-name="highlight_sy0">=</text:span> <text:span text:style-name="highlight_st0">'fields.'</text:span> <text:span text:style-name="highlight_sy0">+</text:span> GADGET_NAME <text:span text:style-name="highlight_sy0">+</text:span> <text:span text:style-name="highlight_st0">'.'</text:span> <text:span text:style-name="highlight_sy0">+</text:span> TAB_NAME<text:span text:style-name="highlight_sy0">;</text:span><text:line-break/><text:tab/><text:span text:style-name="highlight_kw1">var</text:span> APPLY <text:span text:style-name="highlight_sy0">=</text:span> <text:span text:style-name="highlight_kw2">true</text:span><text:span text:style-name="highlight_sy0">;</text:span><text:line-break/> <text:line-break/><text:tab/><text:span text:style-name="highlight_kw1">function</text:span> applyFilter<text:span text:style-name="highlight_br0">(</text:span>gui<text:span text:style-name="highlight_sy0">,</text:span> value<text:span text:style-name="highlight_br0">)</text:span><text:span text:style-name="highlight_br0">{</text:span><text:line-break/><text:tab/><text:tab/><text:span text:style-name="highlight_kw1">var</text:span> callback <text:span text:style-name="highlight_sy0">=</text:span> gui.<text:span text:style-name="highlight_me1">requestMethodCallback</text:span><text:span text:style-name="highlight_sy0">;</text:span><text:line-break/><text:tab/><text:tab/>gui.<text:span text:style-name="highlight_me1">requestMethod</text:span>.<text:span text:style-name="highlight_me1">filter</text:span> <text:span text:style-name="highlight_sy0">=</text:span> <text:span text:style-name="highlight_st0">" ( "</text:span> <text:span text:style-name="highlight_sy0">+</text:span> FILTER <text:span text:style-name="highlight_sy0">+</text:span> <text:span text:style-name="highlight_st0">" like '%"</text:span> <text:span text:style-name="highlight_sy0">+</text:span> value <text:span text:style-name="highlight_sy0">+</text:span> <text:span text:style-name="highlight_st0">"%' ) "</text:span><text:span text:style-name="highlight_sy0">;</text:span><text:line-break/><text:tab/><text:tab/>gui.<text:span text:style-name="highlight_me1">requestMethod</text:span><text:span text:style-name="highlight_br0">(</text:span>callback<text:span text:style-name="highlight_br0">)</text:span><text:span text:style-name="highlight_sy0">;</text:span><text:line-break/><text:tab/><text:tab/>gui.<text:span text:style-name="highlight_me1">filters</text:span><text:span text:style-name="highlight_br0">[</text:span>FILTER<text:span text:style-name="highlight_br0">]</text:span> <text:span text:style-name="highlight_sy0">=</text:span> <text:span text:style-name="highlight_br0">{</text:span>visible<text:span text:style-name="highlight_sy0">:</text:span> <text:span text:style-name="highlight_kw2">false</text:span><text:span text:style-name="highlight_sy0">,</text:span> active<text:span text:style-name="highlight_sy0">:</text:span> <text:span text:style-name="highlight_kw2">true</text:span><text:span text:style-name="highlight_sy0">,</text:span> value<text:span text:style-name="highlight_sy0">:</text:span> value<text:span text:style-name="highlight_br0">}</text:span><text:span text:style-name="highlight_sy0">;</text:span><text:line-break/><text:tab/><text:span text:style-name="highlight_br0">}</text:span><text:line-break/> <text:line-break/><text:tab/><text:span text:style-name="highlight_kw1">function</text:span> overrideUpdateMe<text:span text:style-name="highlight_br0">(</text:span>gui<text:span text:style-name="highlight_br0">)</text:span><text:span text:style-name="highlight_br0">{</text:span><text:line-break/><text:tab/><text:tab/><text:span text:style-name="highlight_kw1">var</text:span> old <text:span text:style-name="highlight_sy0">=</text:span> gui.<text:span text:style-name="highlight_me1">updateMe</text:span><text:span text:style-name="highlight_sy0">;</text:span><text:line-break/><text:tab/><text:tab/>gui.<text:span text:style-name="highlight_me1">updateMe</text:span> <text:span text:style-name="highlight_sy0">=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<text:tab/><text:span text:style-name="highlight_kw1">if</text:span><text:span text:style-name="highlight_br0">(</text:span><text:span text:style-name="highlight_kw1">this</text:span>.<text:span text:style-name="highlight_me1">gadget</text:span>.<text:span text:style-name="highlight_me1">name</text:span><text:span text:style-name="highlight_sy0">==</text:span>GADGET_NAME <text:span text:style-name="highlight_sy0">&amp;&amp;</text:span> <text:span text:style-name="highlight_kw1">this</text:span>.<text:span text:style-name="highlight_me1">tabName</text:span><text:span text:style-name="highlight_sy0">==</text:span>TAB_NAME<text:span text:style-name="highlight_br0">)</text:span><text:span text:style-name="highlight_br0">{</text:span><text:line-break/><text:tab/><text:tab/><text:tab/><text:tab/><text:span text:style-name="highlight_kw1">var</text:span> filter <text:span text:style-name="highlight_sy0">=</text:span> <text:span text:style-name="highlight_kw1">this</text:span>.<text:span text:style-name="highlight_me1">filters</text:span><text:span text:style-name="highlight_br0">[</text:span>FILTER<text:span text:style-name="highlight_br0">]</text:span> <text:span text:style-name="highlight_sy0">||</text:span> <text:span text:style-name="highlight_st0">''</text:span><text:span text:style-name="highlight_sy0">;</text:span><text:line-break/><text:tab/><text:tab/><text:tab/><text:tab/>webService.<text:span text:style-name="highlight_me1">SystemManager</text:span>.<text:span text:style-name="highlight_me1">saveGui</text:span><text:span text:style-name="highlight_br0">(</text:span>FILTER_NAME<text:span text:style-name="highlight_sy0">,</text:span> filter.<text:span text:style-name="highlight_me1">value</text:span> <text:span text:style-name="highlight_sy0">||</text:span> filter<text:span text:style-name="highlight_br0">)</text:span><text:span text:style-name="highlight_sy0">;</text:span><text:line-break/><text:tab/><text:tab/><text:tab/><text:span text:style-name="highlight_br0">}</text:span><text:line-break/><text:tab/><text:tab/><text:tab/>old.<text:span text:style-name="highlight_me1">bind</text:span><text:span text:style-name="highlight_br0">(</text:span><text:span text:style-name="highlight_kw1">this</text:span><text:span text:style-name="highlight_br0">)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if</text:span><text:span text:style-name="highlight_br0">(</text:span>Gadget.<text:span text:style-name="highlight_me1">CLIENTNAME</text:span><text:span text:style-name="highlight_sy0">==</text:span><text:span text:style-name="highlight_st0">'Processmanager Client'</text:span><text:span text:style-name="highlight_br0">)</text:span><text:span text:style-name="highlight_br0">{</text:span><text:line-break/><text:tab/><text:tab/>$<text:span text:style-name="highlight_br0">(</text:span>SYSTEM_PROPS<text:span text:style-name="highlight_br0">)</text:span>.<text:span text:style-name="highlight_me1">each</text:span><text:span text:style-name="highlight_br0">(</text:span><text:span text:style-name="highlight_kw1">function</text:span><text:span text:style-name="highlight_br0">(</text:span>i<text:span text:style-name="highlight_sy0">,</text:span> e<text:span text:style-name="highlight_br0">)</text:span><text:span text:style-name="highlight_br0">{</text:span><text:line-break/><text:tab/><text:tab/><text:tab/><text:span text:style-name="highlight_kw1">if</text:span><text:span text:style-name="highlight_br0">(</text:span>e.<text:span text:style-name="highlight_me1">name</text:span><text:span text:style-name="highlight_sy0">==</text:span>FIELD_NAME <text:span text:style-name="highlight_sy0">&amp;&amp;</text:span> e.<text:span text:style-name="highlight_me1">value</text:span>.<text:span text:style-name="highlight_me1">indexOf</text:span><text:span text:style-name="highlight_br0">(</text:span>FILTER<text:span text:style-name="highlight_br0">)</text:span><text:span text:style-name="highlight_sy0">===-</text:span><text:span text:style-name="highlight_nu0">1</text:span><text:span text:style-name="highlight_br0">)</text:span><text:line-break/><text:s text:c="4"/><text:tab/><text:tab/><text:tab/>APPLY <text:span text:style-name="highlight_sy0">=</text:span> <text:span text:style-name="highlight_kw2">false</text:span><text:span text:style-name="highlight_sy0">;</text:span><text:line-break/><text:s text:c="3"/><text:tab/><text:tab/><text:span text:style-name="highlight_br0">}</text:span><text:span text:style-name="highlight_br0">)</text:span><text:span text:style-name="highlight_sy0">;</text:span><text:line-break/><text:tab/><text:tab/><text:span text:style-name="highlight_kw1">var</text:span> checkExist <text:span text:style-name="highlight_sy0">=</text:span> setInterval<text:span text:style-name="highlight_br0">(</text:span><text:span text:style-name="highlight_kw1">function</text:span><text:span text:style-name="highlight_br0">(</text:span><text:span text:style-name="highlight_br0">)</text:span><text:span text:style-name="highlight_br0">{</text:span><text:line-break/><text:tab/><text:tab/><text:tab/><text:span text:style-name="highlight_kw1">var</text:span> g <text:span text:style-name="highlight_sy0">=</text:span> gadget.<text:span text:style-name="highlight_me1">getGadget</text:span><text:span text:style-name="highlight_br0">(</text:span>GADGET_NAME<text:span text:style-name="highlight_br0">)</text:span><text:span text:style-name="highlight_sy0">;</text:span><text:line-break/><text:tab/><text:tab/><text:tab/><text:span text:style-name="highlight_kw1">if</text:span><text:span text:style-name="highlight_br0">(</text:span><text:span text:style-name="highlight_kw1">typeof</text:span><text:span text:style-name="highlight_br0">(</text:span>g<text:span text:style-name="highlight_br0">)</text:span><text:span text:style-name="highlight_sy0">!=</text:span><text:span text:style-name="highlight_st0">'undefined'</text:span><text:span text:style-name="highlight_br0">)</text:span><text:span text:style-name="highlight_br0">{</text:span><text:line-break/><text:tab/><text:tab/><text:tab/><text:tab/><text:span text:style-name="highlight_kw1">var</text:span> t <text:span text:style-name="highlight_sy0">=</text:span> g.<text:span text:style-name="highlight_me1">tabView</text:span>.<text:span text:style-name="highlight_me1">getTab</text:span><text:span text:style-name="highlight_br0">(</text:span>TAB_NAME<text:span text:style-name="highlight_br0">)</text:span><text:span text:style-name="highlight_sy0">;</text:span><text:line-break/><text:tab/><text:tab/><text:tab/><text:tab/><text:span text:style-name="highlight_kw1">if</text:span><text:span text:style-name="highlight_br0">(</text:span><text:span text:style-name="highlight_kw1">typeof</text:span><text:span text:style-name="highlight_br0">(</text:span>t<text:span text:style-name="highlight_br0">)</text:span><text:span text:style-name="highlight_sy0">!=</text:span><text:span text:style-name="highlight_st0">'undefined'</text:span><text:span text:style-name="highlight_br0">)</text:span><text:span text:style-name="highlight_br0">{</text:span><text:line-break/><text:tab/><text:tab/><text:tab/><text:tab/><text:tab/>overrideUpdateMe<text:span text:style-name="highlight_br0">(</text:span>t.<text:span text:style-name="highlight_me1">gui</text:span><text:span text:style-name="highlight_br0">)</text:span><text:span text:style-name="highlight_sy0">;</text:span><text:line-break/><text:tab/><text:tab/><text:tab/><text:tab/><text:tab/><text:span text:style-name="highlight_kw1">var</text:span> field <text:span text:style-name="highlight_sy0">=</text:span> SOURCE.<text:span text:style-name="highlight_me1">getValue</text:span><text:span text:style-name="highlight_br0">(</text:span>FIELD<text:span text:style-name="highlight_br0">)</text:span><text:span text:style-name="highlight_sy0">;</text:span><text:line-break/><text:tab/><text:tab/><text:tab/><text:tab/><text:tab/><text:span text:style-name="highlight_kw1">if</text:span><text:span text:style-name="highlight_br0">(</text:span><text:span text:style-name="highlight_kw1">typeof</text:span><text:span text:style-name="highlight_br0">(</text:span>field<text:span text:style-name="highlight_br0">)</text:span><text:span text:style-name="highlight_sy0">!=</text:span><text:span text:style-name="highlight_st0">'undefined'</text:span> <text:span text:style-name="highlight_sy0">&amp;&amp;</text:span> $.<text:span text:style-name="highlight_me1">trim</text:span><text:span text:style-name="highlight_br0">(</text:span>field<text:span text:style-name="highlight_br0">)</text:span><text:span text:style-name="highlight_sy0">!=</text:span><text:span text:style-name="highlight_st0">''</text:span> <text:span text:style-name="highlight_sy0">&amp;&amp;</text:span> APPLY<text:span text:style-name="highlight_br0">)</text:span><text:line-break/><text:tab/><text:tab/><text:tab/><text:tab/><text:tab/><text:tab/>applyFilter<text:span text:style-name="highlight_br0">(</text:span>t.<text:span text:style-name="highlight_me1">gui</text:span><text:span text:style-name="highlight_sy0">,</text:span> field<text:span text:style-name="highlight_br0">)</text:span><text:span text:style-name="highlight_sy0">;</text:span><text:line-break/><text:tab/><text:tab/><text:tab/><text:tab/><text:tab/>$<text:span text:style-name="highlight_br0">(</text:span>SYSTEM_PROPS<text:span text:style-name="highlight_br0">)</text:span>.<text:span text:style-name="highlight_me1">each</text:span><text:span text:style-name="highlight_br0">(</text:span><text:span text:style-name="highlight_kw1">function</text:span><text:span text:style-name="highlight_br0">(</text:span>i<text:span text:style-name="highlight_sy0">,</text:span> e<text:span text:style-name="highlight_br0">)</text:span><text:span text:style-name="highlight_br0">{</text:span><text:line-break/><text:tab/><text:tab/><text:tab/><text:tab/><text:tab/><text:tab/><text:span text:style-name="highlight_kw1">if</text:span><text:span text:style-name="highlight_br0">(</text:span>e.<text:span text:style-name="highlight_me1">name</text:span><text:span text:style-name="highlight_sy0">==</text:span>FILTER_NAME <text:span text:style-name="highlight_sy0">&amp;&amp;</text:span> $.<text:span text:style-name="highlight_me1">trim</text:span><text:span text:style-name="highlight_br0">(</text:span>e.<text:span text:style-name="highlight_me1">value</text:span><text:span text:style-name="highlight_br0">)</text:span><text:span text:style-name="highlight_sy0">!=</text:span><text:span text:style-name="highlight_st0">''</text:span> <text:span text:style-name="highlight_sy0">&amp;&amp;</text:span> APPLY<text:span text:style-name="highlight_br0">)</text:span><text:line-break/><text:s text:c="4"/><text:tab/><text:tab/><text:tab/><text:tab/><text:tab/><text:tab/>applyFilter<text:span text:style-name="highlight_br0">(</text:span>t.<text:span text:style-name="highlight_me1">gui</text:span><text:span text:style-name="highlight_sy0">,</text:span> e.<text:span text:style-name="highlight_me1">value</text:span><text:span text:style-name="highlight_br0">)</text:span><text:span text:style-name="highlight_sy0">;</text:span><text:line-break/><text:s text:c="3"/><text:tab/><text:tab/><text:tab/><text:tab/><text:tab/><text:span text:style-name="highlight_br0">}</text:span><text:span text:style-name="highlight_br0">)</text:span><text:span text:style-name="highlight_sy0">;</text:span><text:line-break/><text:tab/><text:tab/><text:tab/><text:tab/><text:tab/>clearInterval<text:span text:style-name="highlight_br0">(</text:span>checkExist<text:span text:style-name="highlight_br0">)</text:span><text:span text:style-name="highlight_sy0">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span text:style-name="highlight_sy0">,</text:span> <text:span text:style-name="highlight_nu0">300</text:span>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text:span text:style-name="highlight_br0">(</text:span>jQuery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:jsfundgrube:filter</dc:title>
  </office:meta>
</office:document-meta>
</file>