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jsfundgrube:fetch_processvariables_with_webservice"/><text:bookmark-start text:name="__RefHeading___prozessvariablen_per_ws_holen_1"/><text:bookmark-start text:name="prozessvariablen_per_ws_holen"/>Prozessvariablen per WS holen<text:bookmark-end text:name="__RefHeading___prozessvariablen_per_ws_holen_1"/><text:bookmark-end text:name="prozessvariablen_per_ws_holen"/></text:h>
      <text:p text:style-name="Text_20_body">1. Folgende Funktion aufrufen, Parameter ist die TIM-Instanz-ID, zu der die Variablen geholt werden sollen.</text:p>
      <table:table table:style-name="Table">
        <table:table-column table:style-name="odt_auto_style_table_column_1_1"/>
        <table:table-row>
          <table:table-cell office:value-type="string" table:style-name="PluginODTAutoStyle_TableCell_1">
            <text:p text:style-name="Preformatted_20_Text">getvariablesFromTimInstance <text:span text:style-name="highlight_sy0">=</text:span> <text:span text:style-name="highlight_kw1">function</text:span><text:span text:style-name="highlight_br0">(</text:span>tim_id<text:span text:style-name="highlight_br0">)</text:span><text:span text:style-name="highlight_br0">{</text:span><text:line-break/> <text:line-break/><text:tab/>$.<text:span text:style-name="highlight_me1">ajax</text:span><text:span text:style-name="highlight_br0">(</text:span><text:span text:style-name="highlight_br0">{</text:span><text:line-break/><text:tab/><text:tab/>url<text:span text:style-name="highlight_sy0">:</text:span> <text:span text:style-name="highlight_st0">"http://"</text:span> <text:span text:style-name="highlight_sy0">+</text:span> location.<text:span text:style-name="highlight_me1">host</text:span> <text:span text:style-name="highlight_sy0">+</text:span> <text:span text:style-name="highlight_st0">":8080/loom-portal/ProcessVariableManager/getProcessVariablesByProcessInstance.soap?args[0]="</text:span> <text:span text:style-name="highlight_sy0">+</text:span> tim_id <text:span text:style-name="highlight_sy0">+</text:span> <text:span text:style-name="highlight_st0">"&amp;uid=eWl0L3BtOnRhc2shbm1vdGlvbg"</text:span><text:span text:style-name="highlight_sy0">,</text:span><text:line-break/><text:tab/><text:tab/>contentType<text:span text:style-name="highlight_sy0">:</text:span> <text:span text:style-name="highlight_st0">"text/xml;charset=ISO-8859-1"</text:span><text:span text:style-name="highlight_sy0">,</text:span><text:line-break/><text:tab/><text:tab/>success<text:span text:style-name="highlight_sy0">:</text:span> <text:span text:style-name="highlight_kw1">function</text:span><text:span text:style-name="highlight_br0">(</text:span>response<text:span text:style-name="highlight_br0">)</text:span><text:span text:style-name="highlight_br0">{</text:span><text:line-break/><text:tab/><text:tab/><text:tab/>alert<text:span text:style-name="highlight_br0">(</text:span><text:span text:style-name="highlight_st0">"Hat geklappt"</text:span><text:span text:style-name="highlight_br0">)</text:span><text:span text:style-name="highlight_sy0">;</text:span><text:line-break/> <text:tab/><text:tab/><text:tab/><text:span text:style-name="highlight_co1">//Hier mit einer Schleife über response gehen</text:span><text:line-break/><text:s text:c="23"/>jQuery<text:span text:style-name="highlight_br0">(</text:span>response<text:span text:style-name="highlight_br0">)</text:span>.<text:span text:style-name="highlight_me1">find</text:span><text:span text:style-name="highlight_br0">(</text:span><text:span text:style-name="highlight_st0">"properties"</text:span><text:span text:style-name="highlight_br0">)</text:span>.<text:span text:style-name="highlight_me1">each</text:span><text:span text:style-name="highlight_br0">(</text:span><text:span text:style-name="highlight_kw1">function</text:span><text:span text:style-name="highlight_br0">(</text:span><text:span text:style-name="highlight_br0">)</text:span><text:span text:style-name="highlight_br0">{</text:span><text:line-break/><text:s text:c="23"/><text:span text:style-name="highlight_co1">// für Internetexplorer:</text:span><text:line-break/><text:s text:c="28"/><text:span text:style-name="highlight_kw1">var</text:span> name <text:span text:style-name="highlight_sy0">=</text:span> response.<text:span text:style-name="highlight_me1">childNodes</text:span><text:span text:style-name="highlight_br0">[</text:span><text:span text:style-name="highlight_nu0">0</text:span><text:span text:style-name="highlight_br0">]</text:span>.<text:span text:style-name="highlight_me1">text</text:span><text:span text:style-name="highlight_sy0">;</text:span><text:line-break/><text:tab/><text:tab/><text:tab/><text:s text:c="4"/><text:span text:style-name="highlight_kw1">var</text:span> wert <text:span text:style-name="highlight_sy0">=</text:span> response.<text:span text:style-name="highlight_me1">childNodes</text:span><text:span text:style-name="highlight_br0">[</text:span><text:span text:style-name="highlight_nu0">2</text:span><text:span text:style-name="highlight_br0">]</text:span>.<text:span text:style-name="highlight_me1">text</text:span><text:span text:style-name="highlight_sy0">;</text:span><text:line-break/><text:s text:c="23"/><text:span text:style-name="highlight_br0">}</text:span><text:line-break/><text:tab/><text:tab/><text:span text:style-name="highlight_br0">}</text:span><text:line-break/><text:tab/><text:span text:style-name="highlight_br0">}</text:span><text:span text:style-name="highlight_br0">)</text:span><text:span text:style-name="highlight_sy0">;</text:span><text:line-break/><text:span text:style-name="highlight_br0">}</text:span></text:p>
          </table:table-cell>
        </table:table-row>
      </table:table>
      <text:p text:style-name="Text_20_body">2. UID anpassen auf den richtigen User</text:p>
      <text:p text:style-name="Text_20_body">3. Antwort verarbeiten (siehe „success“)</text:p>
      <text:p text:style-name="Text_20_body">Fehler treten auf, wenn die Webform nicht im jBoss liegt (wie z.B. bei YIT im Apache) oder wenn die Antwort vom Server zu lange ist (zu viele Variablen) und daher nicht mehr korrekt verarbeite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jsfundgrube:fetch_processvariables_with_webservice</dc:title>
  </office:meta>
</office:document-meta>
</file>