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254ff8dbfbb18afd28158d95c499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8254ff8dbfbb18afd28158d95c4992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projekt:jsfundgrube:datepicker_format"/>Den Eintrag über den <text:a xlink:type="simple" xlink:href="https://wiki.tim-solutions.de/doku.php?id=software:tim:smartform_basics#datepicker_kalender" text:style-name="Internet_20_link" text:visited-style-name="Visited_20_Internet_20_Link">Datepicker</text:a> kann <text:a xlink:type="simple" xlink:href="https://wiki.tim-solutions.de/doku.php?id=software:tim:smartform_basics#datepicker_kalender" text:style-name="Internet_20_link" text:visited-style-name="Visited_20_Internet_20_Link">hier</text:a> gefunden werden.</text:p>
          </table:table-cell>
        </table:table-row>
      </table:table>
      <text:h text:style-name="Heading_20_1" text:outline-level="1"><text:bookmark-start text:name="__RefHeading___datumsformat_im_datepicker_aendern_1"/><text:bookmark-start text:name="datumsformat_im_datepicker_aendern"/>Datumsformat im Datepicker ändern<text:bookmark-end text:name="__RefHeading___datumsformat_im_datepicker_aendern_1"/><text:bookmark-end text:name="datumsformat_im_datepicker_aendern"/></text:h>
      <text:p text:style-name="Text_20_body">Mit dieser Javascript Funktion kann mit eigenen Datepickern das Format des Datums geändert werden</text:p>
      <text:list text:style-name="List_20_1" text:continue-numbering="false">
        <text:list-item>
          <text:p text:style-name="List_20_1_Content_First"> z.B. 01.01.2013</text:p>
        </text:list-item>
        <text:list-item>
          <text:p text:style-name="List_20_1_Content_Last"> z.B. 01-01-2013</text:p>
        </text:list-item>
      </text:list>
      <text:p text:style-name="Text_20_body">Dass ist das Format in dem die Werte anschließend in die T!M Datenbank geschrieben werden. So erhält man eine schöne formatierung für <text:a xlink:type="simple" xlink:href="https://wiki.tim-solutions.de/doku.php?id=software:tim:actionhandler:wordtemplatehandler" text:style-name="Internet_20_link" text:visited-style-name="Visited_20_Internet_20_Link">WordTemplates</text:a>, <text:a xlink:type="simple" xlink:href="https://wiki.tim-solutions.de/doku.php?id=software:tim:mailnode" text:style-name="Internet_20_link" text:visited-style-name="Visited_20_Internet_20_Link">Mailnodes</text:a> etc.</text:p>
      <text:p text:style-name="Text_20_body">Hierfür muss ein neuer Datepicker in der Custom.js angelegt werden, welcher die T!M eigene überschreibt.</text:p>
      <text:p text:style-name="Text_20_body">In der <text:a xlink:type="simple" xlink:href="https://wiki.tim-solutions.de/doku.php?id=software:tim:smartform" text:style-name="Internet_20_link" text:visited-style-name="Visited_20_Internet_20_Link">Smartform</text:a> brauchen wir hier, wie auch beim normalen Datepicker, Inputfelder mit einer Klasse. In meinem Beispiel hier habe ich die Klasse datefield gewählt.</text:p>
      <text:p text:style-name="Preformatted_20_Text">&lt;form initMethod="initMyDateField"&gt;<text:line-break/>&lt;input type="text" name="myDateField" id="myDateField" class="datefield"/&gt; Datum<text:line-break/>&lt;/form&gt; </text:p>
      <text:p text:style-name="Text_20_body">jQuery wird hier benötigt und muss eingebunden werden!</text:p>
      <text:p text:style-name="Preformatted_20_Text">jq= (this.form.ownerDocument.defaultView!=null) ? this.form.ownerDocument.defaultView.jQuery : this.form.ownerDocument.parentWindow.jQuery;</text:p>
      <text:p text:style-name="Text_20_body">In der Customdatei wird nun in der initMyDateField (frei wählbar) der Datepicker initialisiert.</text:p>
      <text:p text:style-name="Preformatted_20_Text"> gadget.functions.initMyDateField = function(){<text:line-break/><text:s text:c="5"/>jq= (this.form.ownerDocument.defaultView!=null) ? this.form.ownerDocument.defaultView.jQuery : this.form.ownerDocument.parentWindow.jQuery;<text:line-break/><text:s text:c="5"/>jq('.datefield').datepicker(jq.datepicker.regional["de"]);<text:line-break/> }</text:p>
      <text:p text:style-name="Text_20_body">Dem Datepicker können verschiedene regionale Formatierungen mitgegeben werden. In diesem Beispiel „de“ was dann zu folgendem führt: 31.07.2013</text:p>
      <text:p text:style-name="Text_20_body">Es sind natürlich noch weitere Formatierungsarten möglich, bishin zur Benennung der Wochentage und Monate. Hierfür lohnt sich ein Blick in die jQuery API für Datepicker (<text:a xlink:type="simple" xlink:href="http://api.jqueryui.com/datepicker/" text:style-name="Internet_20_link" text:visited-style-name="Visited_20_Internet_20_Link">http://api.jqueryui.com/datepicker/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:jsfundgrube:datepicker_format</dc:title>
  </office:meta>
</office:document-meta>
</file>