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kt:jsfundgrube:configure_database_backup"/><text:bookmark-start text:name="__RefHeading___datenbank_backup_einrichten_1"/><text:bookmark-start text:name="datenbank_backup_einrichten"/>Datenbank Backup einrichten<text:bookmark-end text:name="__RefHeading___datenbank_backup_einrichten_1"/><text:bookmark-end text:name="datenbank_backup_einrichten"/></text:h>
      <text:p text:style-name="Text_20_body"><text:span text:style-name="Strong_20_Emphasis">1.</text:span> .bat-Datei anlegen mit folgendem Inhalt:</text:p>
      <text:p text:style-name="Preformatted_20_Text"><text:s text:c="2"/>rem letztes rar löschen<text:line-break/><text:s text:c="2"/>rem del D:\DB_Backup\mysqltimdump.rar<text:line-break/><text:s text:c="2"/><text:line-break/><text:s text:c="2"/>rem für die TimDB<text:line-break/><text:s text:c="2"/>"C:\Program Files\MySQL\MySQL Server 5.1\bin\mysqldump" -u root --password=d00rIS --opt tim &gt; D:\DB_Backup\job_timdump.sql --compact<text:line-break/><text:s text:c="2"/><text:line-break/><text:s text:c="2"/>rem für die SignavioDB<text:line-break/><text:s text:c="2"/>rem "C:\Program Files\MySQL\MySQL Server 5.1\bin\mysqldump" -u root --password=d00rIS --opt signavio &gt; D:\DB_Backup\job_signaviodump.sql -<text:s text:c="2"/>-compact<text:line-break/><text:s text:c="2"/><text:line-break/><text:s text:c="2"/>rem Zip/rar erstellen<text:line-break/><text:s text:c="2"/>rem "C:\TIM\misc\winrar_portable\WinRAR Unplugged\rar.exe" a D:\DB_Backup\mysqltimdump.rar D:\DB_Backup\*.sql<text:line-break/><text:s text:c="2"/><text:line-break/><text:s text:c="2"/>rem sql-Dateien löschen<text:line-break/><text:s text:c="2"/>rem del D:\DB_Backup\*.sql<text:line-break/><text:s text:c="2"/><text:line-break/><text:s text:c="2"/>„rem“ heißt diese Zeile wird nicht ausgeführt<text:line-break/><text:s text:c="2"/></text:p>
      <text:p text:style-name="Text_20_body"><text:span text:style-name="Strong_20_Emphasis">2.</text:span> Pfade zur Datenbank und gegebenenfalls zum Zipper einfügen.<text:line-break/></text:p>
      <text:p text:style-name="Text_20_body"><text:span text:style-name="Strong_20_Emphasis">3.</text:span> Wenn kein Zipper vorhanden, diese Zeilen auskommentieren.</text:p>
      <text:p text:style-name="Text_20_body"><text:span text:style-name="Strong_20_Emphasis">4.</text:span> Im Task Scheduler/Aufgabenplaner eine Task anlegen und Bat aufrufen lassen.<text:line-break/>
<text:a xlink:type="simple" xlink:href="http://infrablog.escde.net/2010/08/20/der-taskscheduler-in-windows-7-bzw-server-2008r2/" text:style-name="Internet_20_link" text:visited-style-name="Visited_20_Internet_20_Link">http://infrablog.escde.net/2010/08/20/der-taskscheduler-in-windows-7-bzw-server-2008r2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:jsfundgrube:configure_database_backup</dc:title>
  </office:meta>
</office:document-meta>
</file>