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kt:jsfundgrube:clean_variables"/><text:bookmark-start text:name="__RefHeading___variable_saeubern_um_gueltigen_template-dateinamen_zu_erzeugen_1"/><text:bookmark-start text:name="variable_saeubern_um_gueltigen_template-dateinamen_zu_erzeugen"/>Variable säubern, um gültigen Template-Dateinamen zu erzeugen<text:bookmark-end text:name="__RefHeading___variable_saeubern_um_gueltigen_template-dateinamen_zu_erzeugen_1"/><text:bookmark-end text:name="variable_saeubern_um_gueltigen_template-dateinamen_zu_erzeugen"/></text:h>
      <text:p text:style-name="Text_20_body">Damit ein Template richtig erzeugt werden kann, muss ein gültiger Dateiname vergeben werden. Windows verbietet hier /, *, :, &lt;, &gt;, \ und ?. Außerdem werden ä, ö, ü und ß in TIM nicht richtig dargestellt.</text:p>
      <text:p text:style-name="Text_20_body">Falls nun aber eine Variable für den Dateinamen verwendet wird, ist es möglich, dass eines dieser ungültigen Zeichen darin vorkommt. Deshalb wird eine weitere Prozessvariable (..._clean) angelegt, welche nur für den Dateinamen des Templates verwendet wird:</text:p>
      <text:p text:style-name="Text_20_body">In der Webform oder Smartform (je nachdem, in welcher die Variable befüllt wird) ein verstecktes Textfeld anlegen, dadurch wird die Prozessvariable befüllt. ID und Name muss angepasst werden:</text:p>
      <text:p text:style-name="Preformatted_20_Text">&lt;input type="text" style="display:none" id="text_bezeichnung_clean" name="text_bezeichnung_clean"/&gt;</text:p>
      <text:p text:style-name="Text_20_body">In der Webform- oder Smartform-JavaScript-Datei (je nachdem, in welcher die Variable befüllt wird) in die onsubmit- oder onchange-Methode folgendes einfügen:</text:p>
      <text:p text:style-name="Preformatted_20_Text">// slashes und umlaute aus bezeichnung rausfiltern, da diese für den pdf-dateinamen verwendet wird<text:line-break/>var dirty = $("#text_bezeichnung")[0].value;<text:line-break/>dirty = dirty.replace(/\\/g, " ").replace(/\//g, " ").replace(/\:/g, " ").replace(/\*/g, " ").replace(/\?/g, " ").replace(/\"/g, " ").replace(/\'/g, " ").replace(/\&lt;/g, " ").replace(/\&gt;/g, " ").replace(/\|/g, " ").replace(/\ä/g, "ae").replace(/\ö/g, "oe").replace(/\ü/g, "ue").replace(/\ß/g, "ss").replace(/\./g, " ").replace(/\;/g, " ");<text:line-break/>$("#text_bezeichnung_clean")[0].value = dirty;</text:p>
      <text:p text:style-name="Text_20_body">Den Dateinamen des Templates ändern (von ${text_bezeichnung} in ${text_bezeichnung_clean}).</text:p>
      <text:p text:style-name="Text_20_body">Im Prozess den Parameter des ActionHandlers anpassen (neuen Dateinamen des Templates angeben).</text:p>
      <text:p text:style-name="Text_20_body">Neu deployen.</text:p>
      <text:p text:style-name="Text_20_body">Cache löschen und tes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:jsfundgrube:clean_variables</dc:title>
  </office:meta>
</office:document-meta>
</file>