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jekt:faq"/><text:bookmark-start text:name="__RefHeading___allgemeines_1"/><text:bookmark-start text:name="allgemeines"/>Allgemeines<text:bookmark-end text:name="__RefHeading___allgemeines_1"/><text:bookmark-end text:name="allgemeines"/></text:h>
      <text:p text:style-name="Text_20_body"><text:a xlink:type="simple" xlink:href="https://wiki.tim-solutions.de/doku.php?id=projekt:javascript_fundgrube" text:style-name="Internet_20_link" text:visited-style-name="Visited_20_Internet_20_Link">Funkgrube für Javascriptfunktionen</text:a> <text:line-break/>
<text:a xlink:type="simple" xlink:href="https://wiki.tim-solutions.de/doku.php?id=projekt:externedatenbankabfragen" text:style-name="Internet_20_link" text:visited-style-name="Visited_20_Internet_20_Link">Externe Datenbanken Abfragen</text:a> <text:line-break/>
<text:a xlink:type="simple" xlink:href="https://wiki.tim-solutions.de/doku.php?id=projekt:druckfunktioninsmartform" text:style-name="Internet_20_link" text:visited-style-name="Visited_20_Internet_20_Link">Druckfunktion in Smartform einbinden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:faq</dc:title>
  </office:meta>
</office:document-meta>
</file>