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draw:frame draw:style-name="media" draw:name="0" text:anchor-type="as-char" draw:z-index="0" svg:width="" svg:rel-width="100%" svg:height="0cm"><draw:image xlink:href="/var/www/vhosts/h90020.web148.alfahosting-server.de/html/wiki/data/media/t_m_netzwerkplan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tzwerkuebersicht</dc:title>
  </office:meta>
</office:document-meta>
</file>