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nual"/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<text:a xlink:type="simple" xlink:href="https://wiki.tim-solutions.de/doku.php?id=software:tim:installation" text:style-name="Internet_20_link" text:visited-style-name="Visited_20_Internet_20_Link"> 1.1 Einleitung Installation</text:a> <text:line-break/>
</text:p>
      <text:p text:style-name="Plugin_Wrap_Paragraph_Indent first"><text:a xlink:type="simple" xlink:href="https://wiki.tim-solutions.de/doku.php?id=software:tim:requirement" text:style-name="Internet_20_link" text:visited-style-name="Visited_20_Internet_20_Link"> 1.1.1 Anforderungen</text:a></text:p>
      <text:line-break/>
      <text:a xlink:type="simple" xlink:href="https://wiki.tim-solutions.de/doku.php?id=software:tim:installation_javajdk" text:style-name="Internet_20_link" text:visited-style-name="Visited_20_Internet_20_Link"> 1.2 Java JDK</text:a>
      <text:line-break/>
      <text:a xlink:type="simple" xlink:href="https://wiki.tim-solutions.de/doku.php?id=software:tim:installation_mysql" text:style-name="Internet_20_link" text:visited-style-name="Visited_20_Internet_20_Link"> 1.3 MySQL Datenbank</text:a>
      <text:line-break/>
      <text:a xlink:type="simple" xlink:href="https://wiki.tim-solutions.de/doku.php?id=software:tim:installation_jboss" text:style-name="Internet_20_link" text:visited-style-name="Visited_20_Internet_20_Link"> 1.4 JBoss</text:a>
      <text:line-break/>
      <text:a xlink:type="simple" xlink:href="https://wiki.tim-solutions.de/doku.php?id=software:tim:installation_tim" text:style-name="Internet_20_link" text:visited-style-name="Visited_20_Internet_20_Link"> 1.5 Installation T!M</text:a>
      <text:line-break/>
      <text:p text:style-name="Plugin_Wrap_Paragraph_Indent first"><text:a xlink:type="simple" xlink:href="https://wiki.tim-solutions.de/doku.php?id=software:tim:loom.properties" text:style-name="Internet_20_link" text:visited-style-name="Visited_20_Internet_20_Link"> 1.5.1 Anpassungsmöglichkeiten der loom.properties</text:a></text:p>
      <text:line-break/>
      <text:a xlink:type="simple" xlink:href="https://wiki.tim-solutions.de/doku.php?id=software:tim:oop" text:style-name="Internet_20_link" text:visited-style-name="Visited_20_Internet_20_Link"> 1.6 Document Konverter (PDF-Generierung)</text:a>
      <text:line-break/>
      <text:a xlink:type="simple" xlink:href="https://wiki.tim-solutions.de/doku.php?id=software:dashboard:dashboard_installation" text:style-name="Internet_20_link" text:visited-style-name="Visited_20_Internet_20_Link"> 1.7 Installation Dashboard</text:a>
      <text:line-break/>
      <text:p text:style-name="Horizontal_20_Line"/>
      <text:h text:style-name="Heading_20_4" text:outline-level="4"><text:bookmark-start text:name="__RefHeading___clients_2"/><text:bookmark-start text:name="clients"/>2. Clients<text:bookmark-end text:name="__RefHeading___clients_2"/><text:bookmark-end text:name="clients"/></text:h>
      <text:p text:style-name="Text_20_body"><text:a xlink:type="simple" xlink:href="https://wiki.tim-solutions.de/doku.php?id=software:tim:login_screen" text:style-name="Internet_20_link" text:visited-style-name="Visited_20_Internet_20_Link"> 2.1 LoginMaske</text:a> <text:line-break/>
<text:a xlink:type="simple" xlink:href="https://wiki.tim-solutions.de/doku.php?id=software:tim:log_in" text:style-name="Internet_20_link" text:visited-style-name="Visited_20_Internet_20_Link"> 2.2 Arten der Anmeldung</text:a> <text:line-break/>
<text:a xlink:type="simple" xlink:href="https://wiki.tim-solutions.de/doku.php?id=software:tim:todo_clients" text:style-name="Internet_20_link" text:visited-style-name="Visited_20_Internet_20_Link"> 2.2 TodoClient</text:a><text:line-break/>
<text:a xlink:type="simple" xlink:href="https://wiki.tim-solutions.de/doku.php?id=software:tim:todo-clients1g" text:style-name="Internet_20_link" text:visited-style-name="Visited_20_Internet_20_Link"> 2.3 TodoClient-1G</text:a> <text:line-break/>
<text:a xlink:type="simple" xlink:href="https://wiki.tim-solutions.de/doku.php?id=software:tim:todo-processmanager4g" text:style-name="Internet_20_link" text:visited-style-name="Visited_20_Internet_20_Link"> 2.4 Processmanager-4G</text:a> <text:line-break/>
<text:a xlink:type="simple" xlink:href="https://wiki.tim-solutions.de/doku.php?id=software:tim:todo-processmanager2g" text:style-name="Internet_20_link" text:visited-style-name="Visited_20_Internet_20_Link"> 2.5 Processmanager-2G</text:a> <text:line-break/>
<text:a xlink:type="simple" xlink:href="https://wiki.tim-solutions.de/doku.php?id=software:tim:administration_client" text:style-name="Internet_20_link" text:visited-style-name="Visited_20_Internet_20_Link"> 2.6 Administration Client</text:a> <text:line-break/></text:p>
      <text:p text:style-name="Plugin_Wrap_Paragraph_Indent first"> 2.6.1 Verwaltung</text:p>
      <text:line-break/>
      <text:p text:style-name="Plugin_Wrap_Paragraph_Indent first"><text:a xlink:type="simple" xlink:href="https://wiki.tim-solutions.de/doku.php?id=software:tim:client_profile" text:style-name="Internet_20_link" text:visited-style-name="Visited_20_Internet_20_Link"> 2.6.1.1 Clientprofil</text:a> </text:p>
      <text:line-break/>
      <text:p text:style-name="Plugin_Wrap_Paragraph_Indent first"><text:a xlink:type="simple" xlink:href="https://wiki.tim-solutions.de/doku.php?id=software:tim:calendar_profile" text:style-name="Internet_20_link" text:visited-style-name="Visited_20_Internet_20_Link"> 2.6.1.2 Calendarprofil</text:a> </text:p>
      <text:line-break/>
      <text:p text:style-name="Plugin_Wrap_Paragraph_Indent first"><text:a xlink:type="simple" xlink:href="https://wiki.tim-solutions.de/doku.php?id=software:tim:group_settings" text:style-name="Internet_20_link" text:visited-style-name="Visited_20_Internet_20_Link"> 2.6.1.3 Gruppeneinstellungen</text:a></text:p>
      <text:line-break/>
      <text:p text:style-name="Plugin_Wrap_Paragraph_Indent first"><text:a xlink:type="simple" xlink:href="https://wiki.tim-solutions.de/doku.php?id=software:tim:user_settings" text:style-name="Internet_20_link" text:visited-style-name="Visited_20_Internet_20_Link"> 2.6.1.4 Benutzereinstellungen für eine Gruppe</text:a> </text:p>
      <text:line-break/>
      <text:p text:style-name="Plugin_Wrap_Paragraph_Indent first"><text:a xlink:type="simple" xlink:href="https://wiki.tim-solutions.de/doku.php?id=software:tim:user_context_menu" text:style-name="Internet_20_link" text:visited-style-name="Visited_20_Internet_20_Link"> 2.6.1.5 Kontext Menü User</text:a> </text:p>
      <text:line-break/>
      <text:p text:style-name="Plugin_Wrap_Paragraph_Indent first"><text:a xlink:type="simple" xlink:href="https://wiki.tim-solutions.de/doku.php?id=software:tim:rights" text:style-name="Internet_20_link" text:visited-style-name="Visited_20_Internet_20_Link"> 2.6.1.6 Rechte </text:a> </text:p>
      <text:line-break/>
      <text:p text:style-name="Plugin_Wrap_Paragraph_Indent first"><text:a xlink:type="simple" xlink:href="https://wiki.tim-solutions.de/doku.php?id=software:tim:ldap" text:style-name="Internet_20_link" text:visited-style-name="Visited_20_Internet_20_Link"> 2.6.1.7 LDAP</text:a></text:p>
      <text:line-break/>
      <text:p text:style-name="Plugin_Wrap_Paragraph_Indent first"> <text:a xlink:type="simple" xlink:href="https://wiki.tim-solutions.de/doku.php?id=software:tim:client" text:style-name="Internet_20_link" text:visited-style-name="Visited_20_Internet_20_Link"> 2.6.1.8 Mandant anlegen</text:a></text:p>
      <text:p text:style-name="Plugin_Wrap_Paragraph_Indent first">2.6.2 Context Rollen </text:p>
      <text:line-break/>
      <text:p text:style-name="Plugin_Wrap_Paragraph_Indent first"><text:a xlink:type="simple" xlink:href="https://wiki.tim-solutions.de/doku.php?id=software:tim:edit_context_role" text:style-name="Internet_20_link" text:visited-style-name="Visited_20_Internet_20_Link"> 2.6.2.1 Context Rollen bearbeiten</text:a></text:p>
      <text:line-break/>
      <text:p text:style-name="Plugin_Wrap_Paragraph_Indent first"> 2.6.3 Timer</text:p>
      <text:line-break/>
      <text:p text:style-name="Plugin_Wrap_Paragraph_Indent first"><text:a xlink:type="simple" xlink:href="https://wiki.tim-solutions.de/doku.php?id=software:tim:create_timer" text:style-name="Internet_20_link" text:visited-style-name="Visited_20_Internet_20_Link"> 2.6.3.1 Timer erstellen</text:a></text:p>
      <text:line-break/>
      <text:line-break/>
      <text:a xlink:type="simple" xlink:href="https://wiki.tim-solutions.de/doku.php?id=software:dashboard:dashboard_documentation" text:style-name="Internet_20_link" text:visited-style-name="Visited_20_Internet_20_Link"> 2.7 Dashboard</text:a>
      <text:line-break/>
      <text:p text:style-name="Plugin_Wrap_Paragraph_Indent first"> <text:a xlink:type="simple" xlink:href="https://wiki.tim-solutions.de/doku.php?id=software:dashboard:dashboard_views" text:style-name="Internet_20_link" text:visited-style-name="Visited_20_Internet_20_Link"> 2.7.1 Views</text:a></text:p>
      <text:line-break/>
      <text:p text:style-name="Plugin_Wrap_Paragraph_Indent first"> <text:a xlink:type="simple" xlink:href="https://wiki.tim-solutions.de/doku.php?id=software:dashboard:dashboard_tablestructure" text:style-name="Internet_20_link" text:visited-style-name="Visited_20_Internet_20_Link"> 2.7.2 Tabellenstruktur</text:a></text:p>
      <text:line-break/>
      <text:p text:style-name="Plugin_Wrap_Paragraph_Indent first"> <text:a xlink:type="simple" xlink:href="https://wiki.tim-solutions.de/doku.php?id=software:dashboard:analyses" text:style-name="Internet_20_link" text:visited-style-name="Visited_20_Internet_20_Link"> 2.7.2 Auswertungen</text:a></text:p>
      <text:line-break/>
      <text:p text:style-name="Text_20_body">2.8 Allgemein/Gemeinsamkeiten <text:line-break/>
</text:p>
      <text:p text:style-name="Plugin_Wrap_Paragraph_Indent first"><text:a xlink:type="simple" xlink:href="https://wiki.tim-solutions.de/doku.php?id=software:tim:user_profile" text:style-name="Internet_20_link" text:visited-style-name="Visited_20_Internet_20_Link"> 2.8.1 UserProfil </text:a></text:p>
      <text:line-break/>
      <text:p text:style-name="Plugin_Wrap_Paragraph_Indent first"><text:a xlink:type="simple" xlink:href="https://wiki.tim-solutions.de/doku.php?id=software:tim:user_profile_properties" text:style-name="Internet_20_link" text:visited-style-name="Visited_20_Internet_20_Link"> 2.8.1.1 UserProfil Eigenschaften</text:a> </text:p>
      <text:line-break/>
      <text:p text:style-name="Plugin_Wrap_Paragraph_Indent first"><text:a xlink:type="simple" xlink:href="https://wiki.tim-solutions.de/doku.php?id=software:tim:userprofil_profile" text:style-name="Internet_20_link" text:visited-style-name="Visited_20_Internet_20_Link"> 2.8.1.2 UserProfil Profil</text:a> </text:p>
      <text:line-break/>
      <text:p text:style-name="Plugin_Wrap_Paragraph_Indent first"><text:a xlink:type="simple" xlink:href="https://wiki.tim-solutions.de/doku.php?id=software:tim:user_profile_absence" text:style-name="Internet_20_link" text:visited-style-name="Visited_20_Internet_20_Link"> 2.8.1.3 Abwesenheit</text:a> </text:p>
      <text:line-break/>
      <text:p text:style-name="Plugin_Wrap_Paragraph_Indent first"><text:a xlink:type="simple" xlink:href="https://wiki.tim-solutions.de/doku.php?id=software:tim:user_profile_absence_rules" text:style-name="Internet_20_link" text:visited-style-name="Visited_20_Internet_20_Link"> 2.8.1.4 Vertretungsregel </text:a> </text:p>
      <text:line-break/>
      <text:p text:style-name="Plugin_Wrap_Paragraph_Indent first"><text:a xlink:type="simple" xlink:href="https://wiki.tim-solutions.de/doku.php?id=software:tim:user_profile_password" text:style-name="Internet_20_link" text:visited-style-name="Visited_20_Internet_20_Link"> 2.8.1.5 Kennwort</text:a> </text:p>
      <text:line-break/>
      <text:line-break/>
      <text:p text:style-name="Plugin_Wrap_Paragraph_Indent first"><text:a xlink:type="simple" xlink:href="https://wiki.tim-solutions.de/doku.php?id=software:tim:filter_functionality" text:style-name="Internet_20_link" text:visited-style-name="Visited_20_Internet_20_Link"> 2.8.2 Filter </text:a></text:p>
      <text:line-break/>
      <text:p text:style-name="Plugin_Wrap_Paragraph_Indent first"><text:a xlink:type="simple" xlink:href="https://wiki.tim-solutions.de/doku.php?id=software:tim:pin_tabs" text:style-name="Internet_20_link" text:visited-style-name="Visited_20_Internet_20_Link"> 2.8.3 Anpinnen </text:a></text:p>
      <text:line-break/>
      <text:p text:style-name="Plugin_Wrap_Paragraph_Indent first"><text:a xlink:type="simple" xlink:href="https://wiki.tim-solutions.de/doku.php?id=software:tim:configure_columns" text:style-name="Internet_20_link" text:visited-style-name="Visited_20_Internet_20_Link"> 2.8.4 Spaltenansicht konfigurieren</text:a></text:p>
      <text:line-break/>
      <text:p text:style-name="Plugin_Wrap_Paragraph_Indent first"><text:a xlink:type="simple" xlink:href="https://wiki.tim-solutions.de/doku.php?id=software:tim:table_excel_download" text:style-name="Internet_20_link" text:visited-style-name="Visited_20_Internet_20_Link"> 2.8.5 XLS-Download einer Spalte</text:a></text:p>
      <text:line-break/>
      <text:p text:style-name="Plugin_Wrap_Paragraph_Indent first"><text:a xlink:type="simple" xlink:href="https://wiki.tim-solutions.de/doku.php?id=software:tim:client_refresh" text:style-name="Internet_20_link" text:visited-style-name="Visited_20_Internet_20_Link"> 2.8.6 Aktualisierungen im Client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2.8.7 Notizen</text:a></text:p>
      <text:line-break/>
      <text:p text:style-name="Horizontal_20_Line"/>
      <text:h text:style-name="Heading_20_4" text:outline-level="4"><text:bookmark-start text:name="__RefHeading___allgemein_einen_prozess_betreffend_3"/><text:bookmark-start text:name="allgemein_einen_prozess_betreffend"/>3. Allgemein einen Prozess betreffend<text:bookmark-end text:name="__RefHeading___allgemein_einen_prozess_betreffend_3"/><text:bookmark-end text:name="allgemein_einen_prozess_betreffend"/></text:h>
      <text:p text:style-name="Plugin_Wrap_Paragraph_Indent first"><text:a xlink:type="simple" xlink:href="https://wiki.tim-solutions.de/doku.php?id=software:tim:process_structure" text:style-name="Internet_20_link" text:visited-style-name="Visited_20_Internet_20_Link"> 3.1 ProzessAufbau</text:a></text:p>
      <text:line-break/>
      <text:p text:style-name="Plugin_Wrap_Paragraph_Indent first"><text:a xlink:type="simple" xlink:href="https://wiki.tim-solutions.de/doku.php?id=software:tim:group" text:style-name="Internet_20_link" text:visited-style-name="Visited_20_Internet_20_Link"> 3.2 Gruppen </text:a> </text:p>
      <text:line-break/>
      <text:p text:style-name="Plugin_Wrap_Paragraph_Indent first"><text:a xlink:type="simple" xlink:href="https://wiki.tim-solutions.de/doku.php?id=software:tim:swimlanes" text:style-name="Internet_20_link" text:visited-style-name="Visited_20_Internet_20_Link"> 3.3 Swimlane</text:a> <text:line-break/></text:p>
      <text:line-break/>
      <text:p text:style-name="Horizontal_20_Line"/>
      <text:h text:style-name="Heading_20_4" text:outline-level="4"><text:bookmark-start text:name="__RefHeading___prozessdefinition_4"/><text:bookmark-start text:name="prozessdefinition"/>4. Prozessdefinition<text:bookmark-end text:name="__RefHeading___prozessdefinition_4"/><text:bookmark-end text:name="prozessdefinition"/></text:h>
      <text:p text:style-name="Plugin_Wrap_Paragraph_Indent first"><text:a xlink:type="simple" xlink:href="https://wiki.tim-solutions.de/doku.php?id=software:tim:process" text:style-name="Internet_20_link" text:visited-style-name="Visited_20_Internet_20_Link"> 4.1 Allgemein </text:a></text:p>
      <text:line-break/>
      <text:p text:style-name="Plugin_Wrap_Paragraph_Indent first"><text:a xlink:type="simple" xlink:href="https://wiki.tim-solutions.de/doku.php?id=software:tim:deploy_processdefinition" text:style-name="Internet_20_link" text:visited-style-name="Visited_20_Internet_20_Link"> 4.2 Prozessdefinition deployen </text:a></text:p>
      <text:line-break/>
      <text:p text:style-name="Plugin_Wrap_Paragraph_Indent first"><text:a xlink:type="simple" xlink:href="https://wiki.tim-solutions.de/doku.php?id=software:tim:process_context" text:style-name="Internet_20_link" text:visited-style-name="Visited_20_Internet_20_Link"> 4.3 Kontextmenü </text:a></text:p>
      <text:line-break/>
      <text:p text:style-name="Horizontal_20_Line"/>
      <text:h text:style-name="Heading_20_4" text:outline-level="4"><text:bookmark-start text:name="__RefHeading___prozessinstanz_5"/><text:bookmark-start text:name="prozessinstanz"/>5. Prozessinstanz<text:bookmark-end text:name="__RefHeading___prozessinstanz_5"/><text:bookmark-end text:name="prozessinstanz"/></text:h>
      <text:p text:style-name="Plugin_Wrap_Paragraph_Indent first"><text:a xlink:type="simple" xlink:href="https://wiki.tim-solutions.de/doku.php?id=software:tim:instances" text:style-name="Internet_20_link" text:visited-style-name="Visited_20_Internet_20_Link"> 5.1 Allgemein </text:a></text:p>
      <text:line-break/>
      <text:p text:style-name="Plugin_Wrap_Paragraph_Indent first"><text:a xlink:type="simple" xlink:href="https://wiki.tim-solutions.de/doku.php?id=software:tim:start_instance" text:style-name="Internet_20_link" text:visited-style-name="Visited_20_Internet_20_Link">5.2 Prozessinstanz starten </text:a></text:p>
      <text:line-break/>
      <text:p text:style-name="Plugin_Wrap_Paragraph_Indent first"><text:a xlink:type="simple" xlink:href="https://wiki.tim-solutions.de/doku.php?id=software:tim:instance_context" text:style-name="Internet_20_link" text:visited-style-name="Visited_20_Internet_20_Link"> 5.3 Kontextmenü </text:a></text:p>
      <text:line-break/>
      <text:p text:style-name="Plugin_Wrap_Paragraph_Indent first"><text:a xlink:type="simple" xlink:href="https://wiki.tim-solutions.de/doku.php?id=software:tim:instance_context_available_reports" text:style-name="Internet_20_link" text:visited-style-name="Visited_20_Internet_20_Link"> 5.3.1 Verfügbare Reports anzeigen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5.3.2 Dokumente hochladen</text:a></text:p>
      <text:line-break/>
      <text:p text:style-name="Plugin_Wrap_Paragraph_Indent first"><text:a xlink:type="simple" xlink:href="https://wiki.tim-solutions.de/doku.php?id=software:tim:instance_context_archive" text:style-name="Internet_20_link" text:visited-style-name="Visited_20_Internet_20_Link"> 5.3.3 Archivieren</text:a></text:p>
      <text:line-break/>
      <text:p text:style-name="Plugin_Wrap_Paragraph_Indent first"><text:a xlink:type="simple" xlink:href="https://wiki.tim-solutions.de/doku.php?id=software:tim:instance_context_use_instance_as_template" text:style-name="Internet_20_link" text:visited-style-name="Visited_20_Internet_20_Link"> 5.3.4 Instanz als Vorlage</text:a></text:p>
      <text:line-break/>
      <text:p text:style-name="Plugin_Wrap_Paragraph_Indent first"><text:a xlink:type="simple" xlink:href="https://wiki.tim-solutions.de/doku.php?id=software:tim:instance_context_properties" text:style-name="Internet_20_link" text:visited-style-name="Visited_20_Internet_20_Link"> 5.3.5 Eigenschaften</text:a></text:p>
      <text:line-break/>
      <text:p text:style-name="Horizontal_20_Line"/>
      <text:h text:style-name="Heading_20_4" text:outline-level="4"><text:bookmark-start text:name="__RefHeading___aktivitaeten_6"/><text:bookmark-start text:name="aktivitaeten"/>6. Aktivitäten<text:bookmark-end text:name="__RefHeading___aktivitaeten_6"/><text:bookmark-end text:name="aktivitaeten"/></text:h>
      <text:p text:style-name="Plugin_Wrap_Paragraph_Indent first"><text:a xlink:type="simple" xlink:href="https://wiki.tim-solutions.de/doku.php?id=software:tim:activities" text:style-name="Internet_20_link" text:visited-style-name="Visited_20_Internet_20_Link"> 6.1 Allgemein </text:a></text:p>
      <text:line-break/>
      <text:p text:style-name="Plugin_Wrap_Paragraph_Indent first"><text:a xlink:type="simple" xlink:href="https://wiki.tim-solutions.de/doku.php?id=software:tim:activity_status" text:style-name="Internet_20_link" text:visited-style-name="Visited_20_Internet_20_Link"> 6.2 Status </text:a></text:p>
      <text:line-break/>
      <text:p text:style-name="Plugin_Wrap_Paragraph_Indent first"><text:a xlink:type="simple" xlink:href="https://wiki.tim-solutions.de/doku.php?id=software:tim:activity_context" text:style-name="Internet_20_link" text:visited-style-name="Visited_20_Internet_20_Link"> 6.3 Kontextmenü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6.3.1 Dokumente hochladen</text:a></text:p>
      <text:line-break/>
      <text:p text:style-name="Plugin_Wrap_Paragraph_Indent first"><text:a xlink:type="simple" xlink:href="https://wiki.tim-solutions.de/doku.php?id=software:tim:activity_properties" text:style-name="Internet_20_link" text:visited-style-name="Visited_20_Internet_20_Link"> 6.3.2 Eigenschaften</text:a></text:p>
      <text:line-break/>
      <text:p text:style-name="Horizontal_20_Line"/>
      <text:h text:style-name="Heading_20_4" text:outline-level="4"><text:bookmark-start text:name="__RefHeading___aufgaben_7"/><text:bookmark-start text:name="aufgaben"/>7. Aufgaben<text:bookmark-end text:name="__RefHeading___aufgaben_7"/><text:bookmark-end text:name="aufgaben"/></text:h>
      <text:p text:style-name="Plugin_Wrap_Paragraph_Indent first"><text:a xlink:type="simple" xlink:href="https://wiki.tim-solutions.de/doku.php?id=software:tim:tasks" text:style-name="Internet_20_link" text:visited-style-name="Visited_20_Internet_20_Link"> 7.1 Allgemein </text:a></text:p>
      <text:line-break/>
      <text:p text:style-name="Plugin_Wrap_Paragraph_Indent first"><text:a xlink:type="simple" xlink:href="https://wiki.tim-solutions.de/doku.php?id=software:tim:vertretung_einrichten" text:style-name="Internet_20_link" text:visited-style-name="Visited_20_Internet_20_Link"> 7.2 Vertretung einrichten </text:a></text:p>
      <text:line-break/>
      <text:p text:style-name="Plugin_Wrap_Paragraph_Indent first"><text:a xlink:type="simple" xlink:href="https://wiki.tim-solutions.de/doku.php?id=software:signavio:insert_links" text:style-name="Internet_20_link" text:visited-style-name="Visited_20_Internet_20_Link"> 7.3 Links</text:a></text:p>
      <text:line-break/>
      <text:p text:style-name="Plugin_Wrap_Paragraph_Indent first"><text:a xlink:type="simple" xlink:href="https://wiki.tim-solutions.de/doku.php?id=software:tim:finish_tasks" text:style-name="Internet_20_link" text:visited-style-name="Visited_20_Internet_20_Link"> 7.4 Aufgaben erledigen</text:a></text:p>
      <text:line-break/>
      <text:p text:style-name="Plugin_Wrap_Paragraph_Indent first"><text:a xlink:type="simple" xlink:href="https://wiki.tim-solutions.de/doku.php?id=software:tim:task_assignment" text:style-name="Internet_20_link" text:visited-style-name="Visited_20_Internet_20_Link"> 7.5 Aufgaben Zuweisung</text:a></text:p>
      <text:line-break/>
      <text:p text:style-name="Plugin_Wrap_Paragraph_Indent first"><text:a xlink:type="simple" xlink:href="https://wiki.tim-solutions.de/doku.php?id=software:tim:ad_hoc_tasks" text:style-name="Internet_20_link" text:visited-style-name="Visited_20_Internet_20_Link"> 7.6 AdHoc Aufgabe</text:a></text:p>
      <text:line-break/>
      <text:p text:style-name="Plugin_Wrap_Paragraph_Indent first"><text:a xlink:type="simple" xlink:href="https://wiki.tim-solutions.de/doku.php?id=software:tim:task_context" text:style-name="Internet_20_link" text:visited-style-name="Visited_20_Internet_20_Link"> 7.7 Kontextmenü </text:a></text:p>
      <text:line-break/>
      <text:p text:style-name="Plugin_Wrap_Paragraph_Indent first"><text:a xlink:type="simple" xlink:href="https://wiki.tim-solutions.de/doku.php?id=software:tim:task_context_grab" text:style-name="Internet_20_link" text:visited-style-name="Visited_20_Internet_20_Link"> 7.7.1 Annehmen</text:a></text:p>
      <text:line-break/>
      <text:p text:style-name="Plugin_Wrap_Paragraph_Indent first"><text:a xlink:type="simple" xlink:href="https://wiki.tim-solutions.de/doku.php?id=software:tim:task_context_throw" text:style-name="Internet_20_link" text:visited-style-name="Visited_20_Internet_20_Link"> 7.7.2 Abgeben</text:a></text:p>
      <text:line-break/>
      <text:p text:style-name="Plugin_Wrap_Paragraph_Indent first"><text:a xlink:type="simple" xlink:href="https://wiki.tim-solutions.de/doku.php?id=software:tim:task_context_finish" text:style-name="Internet_20_link" text:visited-style-name="Visited_20_Internet_20_Link"> 7.7.3 Aufgabe erledigen</text:a></text:p>
      <text:line-break/>
      <text:p text:style-name="Plugin_Wrap_Paragraph_Indent first"><text:a xlink:type="simple" xlink:href="https://wiki.tim-solutions.de/doku.php?id=software:tim:tasks_context_show_assignment_history" text:style-name="Internet_20_link" text:visited-style-name="Visited_20_Internet_20_Link"> 7.7.4 Zuweisungshistorie 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7.7.6 Notiz erfassen </text:a></text:p>
      <text:line-break/>
      <text:p text:style-name="Plugin_Wrap_Paragraph_Indent first"><text:a xlink:type="simple" xlink:href="https://wiki.tim-solutions.de/doku.php?id=software:tim:read_unread" text:style-name="Internet_20_link" text:visited-style-name="Visited_20_Internet_20_Link"> 7.7.7 Gelesen/ Ungelesen setzen</text:a></text:p>
      <text:line-break/>
      <text:p text:style-name="Plugin_Wrap_Paragraph_Indent first"><text:a xlink:type="simple" xlink:href="https://wiki.tim-solutions.de/doku.php?id=software:tim:task_properties" text:style-name="Internet_20_link" text:visited-style-name="Visited_20_Internet_20_Link"> 7.7.8 Eigenschaften</text:a></text:p>
      <text:line-break/>
      <text:p text:style-name="Horizontal_20_Line"/>
      <text:p text:style-name="Text_20_body"><text:a xlink:type="simple" xlink:href="https://wiki.tim-solutions.de/doku.php?id=support:cpm" text:style-name="Internet_20_link" text:visited-style-name="Visited_20_Internet_20_Link"> 8. CPM (Critical Path Method)</text:a> <text:line-break/>
</text:p>
      <text:p text:style-name="Plugin_Wrap_Paragraph_Indent first"> <text:a xlink:type="simple" xlink:href="https://wiki.tim-solutions.de/doku.php?id=software:tim:escalation" text:style-name="Internet_20_link" text:visited-style-name="Visited_20_Internet_20_Link"> 8.1 Eskalation</text:a> </text:p>
      <text:line-break/>
      <text:p text:style-name="Horizontal_20_Line"/>
      <text:h text:style-name="Heading_20_4" text:outline-level="4"><text:bookmark-start text:name="__RefHeading___smartform_8"/><text:bookmark-start text:name="smartform"/>9. Smartform<text:bookmark-end text:name="__RefHeading___smartform_8"/><text:bookmark-end text:name="smartform"/></text:h>
      <text:p text:style-name="Plugin_Wrap_Paragraph_Indent first"><text:a xlink:type="simple" xlink:href="https://wiki.tim-solutions.de/doku.php?id=software:tim:smartform" text:style-name="Internet_20_link" text:visited-style-name="Visited_20_Internet_20_Link"> 9.1 Allgemein </text:a></text:p>
      <text:line-break/>
      <text:p text:style-name="Plugin_Wrap_Paragraph_Indent first"><text:a xlink:type="simple" xlink:href="https://wiki.tim-solutions.de/doku.php?id=software:tim:smartform_basics" text:style-name="Internet_20_link" text:visited-style-name="Visited_20_Internet_20_Link"> 9.2 HTML/CSS</text:a></text:p>
      <text:line-break/>
      <text:p text:style-name="Plugin_Wrap_Paragraph_Indent first"><text:a xlink:type="simple" xlink:href="https://wiki.tim-solutions.de/doku.php?id=software:tim:smartform_basics#javascript_einbinden" text:style-name="Internet_20_link" text:visited-style-name="Visited_20_Internet_20_Link"> 9.3 Custom JS</text:a></text:p>
      <text:line-break/>
      <text:p text:style-name="Plugin_Wrap_Paragraph_Indent first"><text:a xlink:type="simple" xlink:href="https://wiki.tim-solutions.de/doku.php?id=software:tim:section_handling" text:style-name="Internet_20_link" text:visited-style-name="Visited_20_Internet_20_Link"> 9.4 Section Handling</text:a></text:p>
      <text:line-break/>
      <text:p text:style-name="Plugin_Wrap_Paragraph_Indent first"><text:a xlink:type="simple" xlink:href="https://wiki.tim-solutions.de/doku.php?id=software:tim:smartform_error" text:style-name="Internet_20_link" text:visited-style-name="Visited_20_Internet_20_Link"> 9.5 Häufige Fehler</text:a></text:p>
      <text:line-break/>
      <text:p text:style-name="Plugin_Wrap_Paragraph_Indent first"><text:a xlink:type="simple" xlink:href="https://wiki.tim-solutions.de/doku.php?id=software:tim:smartform:call_on_start" text:style-name="Internet_20_link" text:visited-style-name="Visited_20_Internet_20_Link"> 9.6 Aufruf beim Start</text:a></text:p>
      <text:line-break/>
      <text:p text:style-name="Plugin_Wrap_Paragraph_Indent first"><text:a xlink:type="simple" xlink:href="https://wiki.tim-solutions.de/doku.php?id=software:tim:index_fields" text:style-name="Internet_20_link" text:visited-style-name="Visited_20_Internet_20_Link"> 9.7 Indexfelder </text:a></text:p>
      <text:line-break/>
      <text:p text:style-name="Plugin_Wrap_Paragraph_Indent first"><text:a xlink:type="simple" xlink:href="https://wiki.tim-solutions.de/doku.php?id=software:tim:softlinks" text:style-name="Internet_20_link" text:visited-style-name="Visited_20_Internet_20_Link"> 9.8 Softlinks</text:a></text:p>
      <text:line-break/>
      <text:p text:style-name="Horizontal_20_Line"/>
      <text:h text:style-name="Heading_20_4" text:outline-level="4"><text:bookmark-start text:name="__RefHeading___actionhandler_9"/><text:bookmark-start text:name="actionhandler"/>10. Actionhandler<text:bookmark-end text:name="__RefHeading___actionhandler_9"/><text:bookmark-end text:name="actionhandler"/></text:h>
      <text:p text:style-name="Plugin_Wrap_Paragraph_Indent first"><text:a xlink:type="simple" xlink:href="https://wiki.tim-solutions.de/doku.php?id=software:tim:actionhandler" text:style-name="Internet_20_link" text:visited-style-name="Visited_20_Internet_20_Link"> 10.1 Liste aller Actionhandler</text:a> </text:p>
      <text:line-break/>
      <text:p text:style-name="Horizontal_20_Line"/>
      <text:h text:style-name="Heading_20_4" text:outline-level="4"><text:bookmark-start text:name="__RefHeading___timer_10"/><text:bookmark-start text:name="timer"/>11. Timer<text:bookmark-end text:name="__RefHeading___timer_10"/><text:bookmark-end text:name="timer"/></text:h>
      <text:p text:style-name="Plugin_Wrap_Paragraph_Indent first"><text:a xlink:type="simple" xlink:href="https://wiki.tim-solutions.de/doku.php?id=software:tim:timer" text:style-name="Internet_20_link" text:visited-style-name="Visited_20_Internet_20_Link"> 11.1 Liste aller Timer</text:a></text:p>
      <text:line-break/>
      <text:p text:style-name="Horizontal_20_Line"/>
      <text:h text:style-name="Heading_20_4" text:outline-level="4"><text:bookmark-start text:name="__RefHeading___e-mail_features_11"/><text:bookmark-start text:name="e-mail_features"/>12. E-Mail Features<text:bookmark-end text:name="__RefHeading___e-mail_features_11"/><text:bookmark-end text:name="e-mail_features"/></text:h>
      <text:p text:style-name="Plugin_Wrap_Paragraph_Indent first"><text:a xlink:type="simple" xlink:href="https://wiki.tim-solutions.de/doku.php?id=support:e-mail_testen" text:style-name="Internet_20_link" text:visited-style-name="Visited_20_Internet_20_Link"> 12.1 E-Mail Versand testen</text:a></text:p>
      <text:line-break/>
      <text:p text:style-name="Plugin_Wrap_Paragraph_Indent first"><text:a xlink:type="simple" xlink:href="https://wiki.tim-solutions.de/doku.php?id=software:tim:mailnode" text:style-name="Internet_20_link" text:visited-style-name="Visited_20_Internet_20_Link"> 12.2 Mail-Nodes - Anhang - HTML - Antwortmöglichkeit</text:a></text:p>
      <text:line-break/>
      <text:p text:style-name="Plugin_Wrap_Paragraph_Indent first"><text:a xlink:type="simple" xlink:href="https://wiki.tim-solutions.de/doku.php?id=software:tim:email_decision" text:style-name="Internet_20_link" text:visited-style-name="Visited_20_Internet_20_Link"> 12.3 Entscheidung per E-Mail treffen</text:a></text:p>
      <text:line-break/>
      <text:p text:style-name="Plugin_Wrap_Paragraph_Indent first"><text:a xlink:type="simple" xlink:href="https://wiki.tim-solutions.de/doku.php?id=software:tim:tasks_via_email" text:style-name="Internet_20_link" text:visited-style-name="Visited_20_Internet_20_Link"> 12.4 Aufgaben per E-Mail erledigen</text:a></text:p>
      <text:line-break/>
      <text:p text:style-name="Plugin_Wrap_Paragraph_Indent first"><text:a xlink:type="simple" xlink:href="https://wiki.tim-solutions.de/doku.php?id=software:tim:mail_configuration" text:style-name="Internet_20_link" text:visited-style-name="Visited_20_Internet_20_Link"> 12.5 Task und Gruppen E-Mails anpassen</text:a></text:p>
      <text:line-break/>
      <text:p text:style-name="Plugin_Wrap_Paragraph_Indent first"><text:a xlink:type="simple" xlink:href="https://wiki.tim-solutions.de/doku.php?id=support:dumbster" text:style-name="Internet_20_link" text:visited-style-name="Visited_20_Internet_20_Link"> 12.6 Mail Dumbster</text:a></text:p>
      <text:line-break/>
      <text:p text:style-name="Plugin_Wrap_Paragraph_Indent first"><text:a xlink:type="simple" xlink:href="https://wiki.tim-solutions.de/doku.php?id=software:tim:roundcube" text:style-name="Internet_20_link" text:visited-style-name="Visited_20_Internet_20_Link"> 12.7 Roundcube - Dumbster Alternative</text:a></text:p>
      <text:line-break/>
      <text:p text:style-name="Horizontal_20_Line"/>
      <text:p text:style-name="Text_20_body"><text:a xlink:type="simple" xlink:href="https://wiki.tim-solutions.de/doku.php?id=software:tim:logs" text:style-name="Internet_20_link" text:visited-style-name="Visited_20_Internet_20_Link"> 13. Die Logs und ihre Konfigurationsmöglichkeit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</dc:title>
  </office:meta>
</office:document-meta>
</file>