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erver"/><text:bookmark-start text:name="__RefHeading___t_m-server_1"/><text:bookmark-start text:name="t_m-server"/>T!M-Server:<text:bookmark-end text:name="__RefHeading___t_m-server_1"/><text:bookmark-end text:name="t_m-server"/></text:h>
      <text:h text:style-name="Heading_20_3" text:outline-level="3"><text:bookmark-start text:name="__RefHeading___intern_2"/><text:bookmark-start text:name="intern"/>Intern:<text:bookmark-end text:name="__RefHeading___intern_2"/><text:bookmark-end text:name="intern"/></text:h>
      <text:p text:style-name="Text_20_body">Dieser Server ist <text:span text:style-name="Strong_20_Emphasis">ausschließlich</text:span> für den internen Gebrauch gedacht. Hier werden interne Prozesse abgelegt, wie z.B. Urlaubsantrag.</text:p>
      <text:p text:style-name="Text_20_body"><text:a xlink:type="simple" xlink:href="http://intern.taskinmotion.de" text:style-name="Internet_20_link" text:visited-style-name="Visited_20_Internet_20_Link">http://intern.taskinmotion.de</text:a></text:p>
      <text:h text:style-name="Heading_20_4" text:outline-level="4"><text:bookmark-start text:name="__RefHeading___verantwortlich_3"/><text:bookmark-start text:name="verantwortlich"/>Verantwortlich:<text:bookmark-end text:name="__RefHeading___verantwortlich_3"/><text:bookmark-end text:name="verantwortlich"/></text:h>
      <text:p text:style-name="Text_20_body">Barth, Stefan</text:p>
      <text:h text:style-name="Heading_20_3" text:outline-level="3"><text:bookmark-start text:name="__RefHeading___praesentationsserver_4"/><text:bookmark-start text:name="praesentationsserver"/>Präsentationsserver:<text:bookmark-end text:name="__RefHeading___praesentationsserver_4"/><text:bookmark-end text:name="praesentationsserver"/></text:h>
      <text:p text:style-name="Text_20_body"><text:a xlink:type="simple" xlink:href="http://tim4u.taskinmotion.de" text:style-name="Internet_20_link" text:visited-style-name="Visited_20_Internet_20_Link">http://tim4u.taskinmotion.de</text:a></text:p>
      <text:p text:style-name="Text_20_body">=== Verantwortlich: === <text:line-break/>
Alfs, Martin <text:line-break/>
Kuisle, Daniel</text:p>
      <text:p text:style-name="Horizontal_20_Line"/>
      <text:h text:style-name="Heading_20_2" text:outline-level="2"><text:bookmark-start text:name="__RefHeading___signavio-server_5"/><text:bookmark-start text:name="signavio-server"/>Signavio-Server:<text:bookmark-end text:name="__RefHeading___signavio-server_5"/><text:bookmark-end text:name="signavio-server"/></text:h>
      <text:h text:style-name="Heading_20_3" text:outline-level="3"><text:bookmark-start text:name="__RefHeading___projektserver_6"/><text:bookmark-start text:name="projektserver"/>Projektserver:<text:bookmark-end text:name="__RefHeading___projektserver_6"/><text:bookmark-end text:name="projektserver"/></text:h>
      <text:p text:style-name="Text_20_body">Dieser Server ist nur für den <text:span text:style-name="Strong_20_Emphasis">internen</text:span> Gebrauch gedacht. Kundenprojekte werden hier realisiert, jedoch der Zugriff <text:span text:style-name="Strong_20_Emphasis">nicht</text:span> für Kunden selbst gestattet.</text:p>
      <text:p text:style-name="Text_20_body"><text:a xlink:type="simple" xlink:href="http://sig.taskinmotion.de" text:style-name="Internet_20_link" text:visited-style-name="Visited_20_Internet_20_Link">http://sig.taskinmotion.de</text:a></text:p>
      <text:p text:style-name="Text_20_body">=== Verantwortlich === <text:line-break/>
Barth, Stefan</text:p>
      <text:h text:style-name="Heading_20_3" text:outline-level="3"><text:bookmark-start text:name="__RefHeading___kundenserver_7"/><text:bookmark-start text:name="kundenserver"/>Kundenserver:<text:bookmark-end text:name="__RefHeading___kundenserver_7"/><text:bookmark-end text:name="kundenserver"/></text:h>
      <text:p text:style-name="Text_20_body">Dieser Server kann verwendet werden um Kunden einen Zugang zu Signavio zu ermöglichen.</text:p>
      <text:p text:style-name="Text_20_body"><text:a xlink:type="simple" xlink:href="http://s4t.taskinmotion.de" text:style-name="Internet_20_link" text:visited-style-name="Visited_20_Internet_20_Link">http://s4t.taskinmotion.de</text:a></text:p>
      <text:p text:style-name="Text_20_body">=== Verantwortlich: === <text:line-break/>
Barth, Stef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server</dc:title>
  </office:meta>
</office:document-meta>
</file>