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ossar"/><text:bookmark-start text:name="__RefHeading___prozessdefinition_1"/><text:bookmark-start text:name="prozessdefinition"/>Prozessdefinition<text:bookmark-end text:name="__RefHeading___prozessdefinition_1"/><text:bookmark-end text:name="prozessdefinition"/></text:h>
      <text:p text:style-name="Text_20_body">Eine Prozessdefinition ist der vorgegebene Ablauf eines Prozesses. Die Prozessdefinition gibt den Rahmen für alle in Folge gestarteten <text:a xlink:type="simple" xlink:href="#__RefHeading___prozessinstanz_2" text:style-name="Local_20_link" text:visited-style-name="Visited_20_Local_20_Link">Prozessinstanzen</text:a> vor. Die Prozessdefinition umfasst alle relevanten Informationen, die für die Ausführung des Prozesses in T!M benötigt werden. Hierzu zählen auch <text:a xlink:type="simple" xlink:href="#__RefHeading___smartform_3" text:style-name="Local_20_link" text:visited-style-name="Visited_20_Local_20_Link">Smartform</text:a>, <text:a xlink:type="simple" xlink:href="https://wiki.tim-solutions.de/doku.php?id=software:tim:actionhandler" text:style-name="Internet_20_link" text:visited-style-name="Visited_20_Internet_20_Link">Actionhandler</text:a>, Rollenzuweisungen („Assignments“) und der Prozessgraph als solches.</text:p>
      <text:p text:style-name="Horizontal_20_Line"/>
      <text:h text:style-name="Heading_20_2" text:outline-level="2"><text:bookmark-start text:name="__RefHeading___prozessinstanz_2"/><text:bookmark-start text:name="prozessinstanz"/>Prozessinstanz<text:bookmark-end text:name="__RefHeading___prozessinstanz_2"/><text:bookmark-end text:name="prozessinstanz"/></text:h>
      <text:p text:style-name="Text_20_body">Eine Prozessinstanz ist ein einzelner Durchlauf durch eine <text:a xlink:type="simple" xlink:href="#__RefHeading___prozessdefinition_1" text:style-name="Local_20_link" text:visited-style-name="Visited_20_Local_20_Link">Prozessdefinition</text:a>. Jeder Durchlauf kann mit Zusatzinformationen angereichert werden. Diese Informationen werden häufig über eine <text:a xlink:type="simple" xlink:href="#__RefHeading___smartform_3" text:style-name="Local_20_link" text:visited-style-name="Visited_20_Local_20_Link">Smartform</text:a> abgefragt und durch den Prozessdurchlauf mitgeführt.</text:p>
      <text:p text:style-name="Horizontal_20_Line"/>
      <text:h text:style-name="Heading_20_2" text:outline-level="2"><text:bookmark-start text:name="__RefHeading___smartform_3"/><text:bookmark-start text:name="smartform"/>Smartform<text:bookmark-end text:name="__RefHeading___smartform_3"/><text:bookmark-end text:name="smartform"/></text:h>
      <text:p text:style-name="Text_20_body">Smartforms sind Formulare, die mit der Erstellung einer <text:a xlink:type="simple" xlink:href="#__RefHeading___prozessdefinition_1" text:style-name="Local_20_link" text:visited-style-name="Visited_20_Local_20_Link">Prozessdefinition</text:a> erzeugt werden können. Diese Formulare können reine Datencontainer sein, oder aber - bspw. wenn bei der Modellierung der SmartformDecisionHandler verwendet wurde - auch für Prozessentscheidungen verwendet werden. </text:p>
      <text:p text:style-name="Horizontal_20_Line"/>
      <text:h text:style-name="Heading_20_2" text:outline-level="2"><text:bookmark-start text:name="__RefHeading___prozessvariable_4"/><text:bookmark-start text:name="prozessvariable"/>Prozessvariable<text:bookmark-end text:name="__RefHeading___prozessvariable_4"/><text:bookmark-end text:name="prozessvariable"/></text:h>
      <text:p text:style-name="Text_20_body">Eine Prozessvariable wird im Verlauf eines Prozesses (oder <text:a xlink:type="simple" xlink:href="#__RefHeading___prozessinstanz_2" text:style-name="Local_20_link" text:visited-style-name="Visited_20_Local_20_Link">Prozessinstanz</text:a> genannt) gesetzt und begleitet den Prozess von Anfang bis Ende. Eine Prozessvariable kann sich beliebig oft ändern und kann durch die <text:a xlink:type="simple" xlink:href="https://wiki.tim-solutions.de/doku.php?id=software:tim:smartform" text:style-name="Internet_20_link" text:visited-style-name="Visited_20_Internet_20_Link">Smartform</text:a> oder durch einen <text:a xlink:type="simple" xlink:href="https://wiki.tim-solutions.de/doku.php?id=software:tim:actionhandler" text:style-name="Internet_20_link" text:visited-style-name="Visited_20_Internet_20_Link">Actionhandler</text:a> erstellt/geändert werden. Durch Prozessvariablen kann der Verlauf von Prozessen gelenkt werden oder aber auch „Infoblätter“ zusammen gestellt werden. Weitere Infos kann <text:a xlink:type="simple" xlink:href="https://wiki.tim-solutions.de/doku.php?id=software:tim:process_variables" text:style-name="Internet_20_link" text:visited-style-name="Visited_20_Internet_20_Link">dieser Seite</text:a> entnommen werden. </text:p>
      <text:p text:style-name="Horizontal_20_Line"/>
      <text:h text:style-name="Heading_20_2" text:outline-level="2"><text:bookmark-start text:name="__RefHeading___businesscalendar_5"/><text:bookmark-start text:name="businesscalendar"/>BusinessCalendar<text:bookmark-end text:name="__RefHeading___businesscalendar_5"/><text:bookmark-end text:name="businesscalendar"/></text:h>
      <text:p text:style-name="Text_20_body">Der BusinessCalender berechnet Zeiten aufgrund von Arbeitszeiten und Feiertagen. Der Kalender kann je Mandant angepasst werden. Einen genauen Einblick über diese Funktion kann man <text:a xlink:type="simple" xlink:href="https://wiki.tim-solutions.de/doku.php?id=software:tim:calendar_profile" text:style-name="Internet_20_link" text:visited-style-name="Visited_20_Internet_20_Link">hier</text:a> eingesehen.</text:p>
      <text:p text:style-name="Horizontal_20_Line"/>
      <text:h text:style-name="Heading_20_2" text:outline-level="2"><text:bookmark-start text:name="__RefHeading___node_aktivitaet_6"/><text:bookmark-start text:name="node_aktivitaet"/>Node / Aktivität<text:bookmark-end text:name="__RefHeading___node_aktivitaet_6"/><text:bookmark-end text:name="node_aktivitaet"/></text:h>
      <text:p text:style-name="Text_20_body">Eine Node bezeichnet eine Zusammenfassung von Aufgaben. Oft wird die Node auch Aktivität in T!M - Task !n Motion genannt und beinhaltet nur eine Aufgabe. Eine Node sollte immer in einer <text:a xlink:type="simple" xlink:href="#__RefHeading___swimlane_9" text:style-name="Local_20_link" text:visited-style-name="Visited_20_Local_20_Link">Swimlane</text:a> liegen um einen Assignee zu erhalten.</text:p>
      <text:p text:style-name="Horizontal_20_Line"/>
      <text:h text:style-name="Heading_20_2" text:outline-level="2"><text:bookmark-start text:name="__RefHeading___scriptnode_7"/><text:bookmark-start text:name="scriptnode"/>Scriptnode<text:bookmark-end text:name="__RefHeading___scriptnode_7"/><text:bookmark-end text:name="scriptnode"/></text:h>
      <text:p text:style-name="Text_20_body">Scriptnodes brauchen keinen Eingriff mehr von Benutzern. Sollt kein <text:a xlink:type="simple" xlink:href="https://wiki.tim-solutions.de/doku.php?id=software:tim:actionhandler" text:style-name="Internet_20_link" text:visited-style-name="Visited_20_Internet_20_Link">Actionhandler</text:a> auf die Scriptnode liegen, wird das Element ohne eine Aktion übersprungen. Im Normalfall werden Scriptnodes eingesetzt um <text:a xlink:type="simple" xlink:href="https://wiki.tim-solutions.de/doku.php?id=software:tim:actionhandler" text:style-name="Internet_20_link" text:visited-style-name="Visited_20_Internet_20_Link">Actionhandler</text:a> auszuführen und den Prozess übersichtlicher zu gestalten.</text:p>
      <text:p text:style-name="Horizontal_20_Line"/>
      <text:h text:style-name="Heading_20_2" text:outline-level="2"><text:bookmark-start text:name="__RefHeading___tasks_aufgabe_8"/><text:bookmark-start text:name="tasks_aufgabe"/>Tasks / Aufgabe<text:bookmark-end text:name="__RefHeading___tasks_aufgabe_8"/><text:bookmark-end text:name="tasks_aufgabe"/></text:h>
      <text:p text:style-name="Text_20_body">Aufgaben müssen von <text:a xlink:type="simple" xlink:href="#__RefHeading___assignee_bearbeiter_10" text:style-name="Local_20_link" text:visited-style-name="Visited_20_Local_20_Link">Sachbearbeitern</text:a> im Unternehmen abgearbeitet werden und als erledigt markiert werden, damit der Prozess weiter laufen kann. </text:p>
      <text:p text:style-name="Horizontal_20_Line"/>
      <text:h text:style-name="Heading_20_2" text:outline-level="2"><text:bookmark-start text:name="__RefHeading___swimlane_9"/><text:bookmark-start text:name="swimlane"/>Swimlane<text:bookmark-end text:name="__RefHeading___swimlane_9"/><text:bookmark-end text:name="swimlane"/></text:h>
      <text:p text:style-name="Text_20_body">Eine (Swim)lane stellt eine Gruppe von Benutzern oder einen einzelnen Benutzer dar. Eine Swimlane beinhaltet fast immer mindestens eine <text:a xlink:type="simple" xlink:href="#__RefHeading___node_aktivitaet_6" text:style-name="Local_20_link" text:visited-style-name="Visited_20_Local_20_Link">Node</text:a> und ist dafür zuständig, <locallink name="Aufgaben">tasks_aufgabe</locallink> an den richtigen <locallink name="Assignee /  Bearbeiter">assignee_bearbeiter</locallink> zuzuweisen. <text:line-break/>
Hat ein Nutzer eine Aufgabe in einer <text:a xlink:type="simple" xlink:href="#__RefHeading___swimlane_9" text:style-name="Local_20_link" text:visited-style-name="Visited_20_Local_20_Link">Swimlane</text:a> erledigt, erhält dieser alle Folgeaufgaben in der selbsten Swimlane. </text:p>
      <text:p text:style-name="Horizontal_20_Line"/>
      <text:h text:style-name="Heading_20_3" text:outline-level="3"><text:bookmark-start text:name="__RefHeading___assignee_bearbeiter_10"/><text:bookmark-start text:name="assignee_bearbeiter"/>Assignee / Bearbeiter<text:bookmark-end text:name="__RefHeading___assignee_bearbeiter_10"/><text:bookmark-end text:name="assignee_bearbeiter"/></text:h>
      <text:p text:style-name="Text_20_body">Assignee oder auch Bearbeiter sind Personen, die <locallink name="Aufgaben">tasks_aufgabe</locallink> zugewiesen sind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</dc:title>
  </office:meta>
</office:document-meta>
</file>