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faq"/>Dies ist die Seite wo viele (wenn nicht alle) Fragen von T!M - Task !n Motion beantwortet werden. <text:line-break/>
<text:a xlink:type="simple" xlink:href="https://wiki.tim-solutions.de/doku.php?id=projekt:faq" text:style-name="Internet_20_link" text:visited-style-name="Visited_20_Internet_20_Link">FAQ der Abteilung Projekt</text:a></text:p>
      <text:p text:style-name="Horizontal_20_Line"/>
      <text:h text:style-name="Heading_20_4" text:outline-level="4"><text:bookmark-start text:name="__RefHeading___frage_1"/><text:bookmark-start text:name="frage"/>Frage<text:bookmark-end text:name="__RefHeading___frage_1"/><text:bookmark-end text:name="frage"/></text:h>
      <text:p text:style-name="Text_20_body">Auf welchen Server kann ich/wir was auch immer....</text:p>
      <text:h text:style-name="Heading_20_4" text:outline-level="4"><text:bookmark-start text:name="__RefHeading___antwort_2"/><text:bookmark-start text:name="antwort"/>Antwort<text:bookmark-end text:name="__RefHeading___antwort_2"/><text:bookmark-end text:name="antwort"/></text:h>
      <text:p text:style-name="Text_20_body">Du bist a depp, schau in <text:a xlink:type="simple" xlink:href="https://wiki.tim-solutions.de/doku.php?id=netzwerkuebersicht" text:style-name="Internet_20_link" text:visited-style-name="Visited_20_Internet_20_Link">Netzwerkplan</text:a>!
<text:line-break/></text:p>
      <text:p text:style-name="Horizontal_20_Line"/>
      <text:h text:style-name="Heading_20_4" text:outline-level="4"><text:bookmark-start text:name="__RefHeading___frage_3"/><text:bookmark-start text:name="frage1"/>Frage<text:bookmark-end text:name="__RefHeading___frage_3"/><text:bookmark-end text:name="frage1"/></text:h>
      <text:h text:style-name="Heading_20_4" text:outline-level="4"><text:bookmark-start text:name="__RefHeading___antwort_4"/><text:bookmark-start text:name="antwort1"/>Antwort<text:bookmark-end text:name="__RefHeading___antwort_4"/><text:bookmark-end text:name="antwort1"/></text:h>
      <text:p text:style-name="Text_20_body"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</dc:title>
  </office:meta>
</office:document-meta>
</file>