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q:variableshelper"/><text:bookmark-start text:name="__RefHeading___variableshelper_1"/><text:bookmark-start text:name="variableshelper"/>VariablesHelper<text:bookmark-end text:name="__RefHeading___variableshelper_1"/><text:bookmark-end text:name="variableshelper"/></text:h>
      <text:h text:style-name="Heading_20_3" text:outline-level="3"><text:bookmark-start text:name="__RefHeading___variablen_2"/><text:bookmark-start text:name="variablen"/>Variablen<text:bookmark-end text:name="__RefHeading___variablen_2"/><text:bookmark-end text:name="variablen"/></text:h>
      <text:p text:style-name="Text_20_body">Variablen können an verschiedenen Stellen eingesetzt werden. zB in <text:a xlink:type="simple" xlink:href="https://wiki.tim-solutions.de/doku.php?id=software:tim:mailnode" text:style-name="Internet_20_link" text:visited-style-name="Visited_20_Internet_20_Link">Mailtexten</text:a> (im Detail <text:a xlink:type="simple" xlink:href="https://wiki.tim-solutions.de/doku.php?id=software:tim:mail_configuration" text:style-name="Internet_20_link" text:visited-style-name="Visited_20_Internet_20_Link">hier</text:a>), <text:a xlink:type="simple" xlink:href="https://wiki.tim-solutions.de/doku.php?id=software:tim:actionhandler" text:style-name="Internet_20_link" text:visited-style-name="Visited_20_Internet_20_Link">Actionhandlern</text:a> oder in den <text:a xlink:type="simple" xlink:href="https://wiki.tim-solutions.de/doku.php?id=software:tim:tim.properties" text:style-name="Internet_20_link" text:visited-style-name="Visited_20_Internet_20_Link">tim.properties</text:a> 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ariablen werden immer mit ${<text:span text:style-name="Emphasis">Name der Variable</text:span>} markiert.<text:line-break/>
Systemvariablen tragen immer das Prefix <text:span text:style-name="Strong_20_Emphasis">SYS.</text:span></text:p>
          </table:table-cell>
        </table:table-row>
      </table:table>
      <text:h text:style-name="Heading_20_3" text:outline-level="3"><text:bookmark-start text:name="__RefHeading___system_variablen_3"/><text:bookmark-start text:name="system_variablen"/>System Variablen<text:bookmark-end text:name="__RefHeading___system_variablen_3"/><text:bookmark-end text:name="system_variablen"/></text:h>
      <text:p text:style-name="Text_20_body">System Variablen können immer dann eingesetzt werden, so lange es der Kontext erlaubt. Folgende Variablen sind somit immer verfügba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${SYS.PROCESSDEFINITION_NAME}</text:p>
          </table:table-cell>
          <table:table-cell office:value-type="string" table:style-name="tablecell">
            <text:p text:style-name="tablealignleft">Gibt den Namen der aktuell genutzten Prozessdefinition zurück.</text:p>
          </table:table-cell>
        </table:table-row>
        <table:table-row>
          <table:table-cell office:value-type="string" table:style-name="tableheader">
            <text:p text:style-name="Table_20_Heading">${SYS.PROCESSINSTANCE_NAME}</text:p>
          </table:table-cell>
          <table:table-cell office:value-type="string" table:style-name="tablecell">
            <text:p text:style-name="tablealignleft">Gibt den Namen der aktuell genutzten Prozessinstanz zurück.</text:p>
          </table:table-cell>
        </table:table-row>
        <table:table-row>
          <table:table-cell office:value-type="string" table:style-name="tableheader">
            <text:p text:style-name="Table_20_Heading">${SYS.PROCESSINSTANCE_ID}</text:p>
          </table:table-cell>
          <table:table-cell office:value-type="string" table:style-name="tablecell">
            <text:p text:style-name="tablealignleft">Gibt die eindeutige ID (Zahl) der Prozessinstanz zurück. ACHTUNG: Kein Zusammenhang mit <text:a xlink:type="simple" xlink:href="https://wiki.tim-solutions.de/doku.php?id=software:tim:actionhandler:yearidgenerator" text:style-name="Internet_20_link" text:visited-style-name="Visited_20_Internet_20_Link">YearIdGenerator</text:a></text:p>
          </table:table-cell>
        </table:table-row>
        <table:table-row>
          <table:table-cell office:value-type="string" table:style-name="tableheader">
            <text:p text:style-name="Table_20_Heading">${SYS.PROCESSINSTANCE_DESCRIPTION}</text:p>
          </table:table-cell>
          <table:table-cell office:value-type="string" table:style-name="tablecell">
            <text:p text:style-name="tablealignleft">Gibt die Beschreibung der aktuellen Prozessinstanz zurück.</text:p>
          </table:table-cell>
        </table:table-row>
        <table:table-row>
          <table:table-cell office:value-type="string" table:style-name="tableheader">
            <text:p text:style-name="Table_20_Heading">${SYS.PROCESSVARIABLELOG}</text:p>
          </table:table-cell>
          <table:table-cell office:value-type="string" table:style-name="tablecell">
            <text:p text:style-name="tablealignleft">Gibt eine Liste der verwendeten Prozessvariablen zurück.</text:p>
          </table:table-cell>
        </table:table-row>
        <table:table-row>
          <table:table-cell office:value-type="string" table:style-name="tableheader">
            <text:p text:style-name="Table_20_Heading">${SYS.DOC_HISTORY}</text:p>
          </table:table-cell>
          <table:table-cell office:value-type="string" table:style-name="tablecell">
            <text:p text:style-name="tablealignleft">Gibt den Dokumentenverlauf einer Prozessinstanz zurück. Beinhaltet den Benutzer, Zeit und Datum sowie die Art des Eingriffs (Erstellen, Ändern, Löschen).</text:p>
          </table:table-cell>
        </table:table-row>
        <table:table-row>
          <table:table-cell office:value-type="string" table:style-name="tableheader">
            <text:p text:style-name="Table_20_Heading">${SYS.TASK_NAME}</text:p>
          </table:table-cell>
          <table:table-cell office:value-type="string" table:style-name="tablecell">
            <text:p text:style-name="tablealignleft">Gibt den aktuellen Aufgabennamen zurück.</text:p>
          </table:table-cell>
        </table:table-row>
        <table:table-row>
          <table:table-cell office:value-type="string" table:style-name="tableheader">
            <text:p text:style-name="Table_20_Heading">${SYS.NODE_NAME}</text:p>
          </table:table-cell>
          <table:table-cell office:value-type="string" table:style-name="tablecell">
            <text:p text:style-name="tablealignleft">Gibt den aktuellen Aktivitätennamen zurück.</text:p>
          </table:table-cell>
        </table:table-row>
        <table:table-row>
          <table:table-cell office:value-type="string" table:style-name="tableheader">
            <text:p text:style-name="Table_20_Heading">${SYS.TASK_ID}</text:p>
          </table:table-cell>
          <table:table-cell office:value-type="string" table:style-name="tablecell">
            <text:p text:style-name="tablealignleft">Gibt die eindeutige ID der Aufgabe zurück.</text:p>
          </table:table-cell>
        </table:table-row>
        <table:table-row>
          <table:table-cell office:value-type="string" table:style-name="tableheader">
            <text:p text:style-name="Table_20_Heading">${SYS.NODE_ID}</text:p>
          </table:table-cell>
          <table:table-cell office:value-type="string" table:style-name="tablecell">
            <text:p text:style-name="tablealignleft">Gibt die eindeutige ID der Aktivität zurück.</text:p>
          </table:table-cell>
        </table:table-row>
        <table:table-row>
          <table:table-cell office:value-type="string" table:style-name="tableheader">
            <text:p text:style-name="Table_20_Heading">${SYS.TASKLINK}</text:p>
          </table:table-cell>
          <table:table-cell office:value-type="string" table:style-name="tablecell">
            <text:p text:style-name="tablealignleft">Gibt den Link zu der aktuellen Aufgaben zurück.</text:p>
          </table:table-cell>
        </table:table-row>
        <table:table-row>
          <table:table-cell office:value-type="string" table:style-name="tableheader">
            <text:p text:style-name="Table_20_Heading">${SYS.TASK_DESCRIPTION}</text:p>
          </table:table-cell>
          <table:table-cell office:value-type="string" table:style-name="tablecell">
            <text:p text:style-name="tablealignleft">Gibt die Beschreibung der aktuellen Aufgabe zurück.</text:p>
          </table:table-cell>
        </table:table-row>
        <table:table-row>
          <table:table-cell office:value-type="string" table:style-name="tableheader">
            <text:p text:style-name="Table_20_Heading">${SYS.CLIENT_NAME}</text:p>
          </table:table-cell>
          <table:table-cell office:value-type="string" table:style-name="tablecell">
            <text:p text:style-name="tablealignleft">Gibt den aktuellen Mandantennamen zurück.</text:p>
          </table:table-cell>
        </table:table-row>
        <table:table-row>
          <table:table-cell office:value-type="string" table:style-name="tableheader">
            <text:p text:style-name="Table_20_Heading">${SYS.CLIENT_ID}</text:p>
          </table:table-cell>
          <table:table-cell office:value-type="string" table:style-name="tablecell">
            <text:p text:style-name="tablealignleft">Gibt die eindeutige ID des aktuellen Mandanten zurück.</text:p>
          </table:table-cell>
        </table:table-row>
        <table:table-row>
          <table:table-cell office:value-type="string" table:style-name="tableheader">
            <text:p text:style-name="Table_20_Heading">${SYS.BASELINK}</text:p>
          </table:table-cell>
          <table:table-cell office:value-type="string" table:style-name="tablecell">
            <text:p text:style-name="tablealignleft">Gibt den Link zurück der durch das <text:a xlink:type="simple" xlink:href="https://wiki.tim-solutions.de/doku.php?id=software:tim:client_profile" text:style-name="Internet_20_link" text:visited-style-name="Visited_20_Internet_20_Link">Client-Profil</text:a> (Application-Host + Port) und /loom-portal/ zusammengesetzt wird.</text:p>
          </table:table-cell>
        </table:table-row>
        <table:table-row>
          <table:table-cell office:value-type="string" table:style-name="tableheader">
            <text:p text:style-name="Table_20_Heading">${SYS.ROOTLINK}</text:p>
          </table:table-cell>
          <table:table-cell office:value-type="string" table:style-name="tablecell">
            <text:p text:style-name="tablealignleft">Gibt den Link zurück der durch das <text:a xlink:type="simple" xlink:href="https://wiki.tim-solutions.de/doku.php?id=software:tim:client_profile" text:style-name="Internet_20_link" text:visited-style-name="Visited_20_Internet_20_Link">Client-Profil</text:a> (Application-Host + Port) zusammengesetzt wird.</text:p>
          </table:table-cell>
        </table:table-row>
        <table:table-row>
          <table:table-cell office:value-type="string" table:style-name="tableheader">
            <text:p text:style-name="Table_20_Heading">${SYS.NOW}</text:p>
          </table:table-cell>
          <table:table-cell office:value-type="string" table:style-name="tablecell">
            <text:p text:style-name="tablealignleft">Gibt die aktuelle <text:span text:style-name="Strong_20_Emphasis">Serverzeit</text:span> zurück</text:p>
          </table:table-cell>
        </table:table-row>
        <table:table-row>
          <table:table-cell office:value-type="string" table:style-name="tableheader">
            <text:p text:style-name="Table_20_Heading">${SYS.SEZ}</text:p>
          </table:table-cell>
          <table:table-cell office:value-type="string" table:style-name="tablecell">
            <text:p text:style-name="tablealignleft">Gibt die <text:a xlink:type="simple" xlink:href="https://wiki.tim-solutions.de/doku.php?id=support:cpm#sez_-_spaetester_endzeitpunkt" text:style-name="Internet_20_link" text:visited-style-name="Visited_20_Internet_20_Link">SEZ (Späteste End Zeitpunkt)</text:a> der aktuellen Aufgabe zurück.</text:p>
          </table:table-cell>
        </table:table-row>
        <table:table-row>
          <table:table-cell office:value-type="string" table:style-name="tableheader">
            <text:p text:style-name="Table_20_Heading">${SYS.RECIPIENT_GROUP_NAME}</text:p>
          </table:table-cell>
          <table:table-cell office:value-type="string" table:style-name="tablecell">
            <text:p text:style-name="tablealignleft">Gibt den Namen der Gruppe zurück, die diese Mail erhalten soll. (<text:a xlink:type="simple" xlink:href="https://wiki.tim-solutions.de/doku.php?id=software:tim:notes#benachrichtigung_versenden" text:style-name="Internet_20_link" text:visited-style-name="Visited_20_Internet_20_Link">Benachrichtigung bei Notizen</text:a>)  </text:p>
          </table:table-cell>
        </table:table-row>
        <table:table-row>
          <table:table-cell office:value-type="string" table:style-name="tableheader">
            <text:p text:style-name="Table_20_Heading">${SYS.RECIPIENT_NAME}</text:p>
          </table:table-cell>
          <table:table-cell office:value-type="string" table:style-name="tablecell">
            <text:p text:style-name="tablealignleft">Gibt den Benutzernamen des Users zurück, der diese Mail erhalten soll. (<text:a xlink:type="simple" xlink:href="https://wiki.tim-solutions.de/doku.php?id=software:tim:notes#benachrichtigung_versenden" text:style-name="Internet_20_link" text:visited-style-name="Visited_20_Internet_20_Link">Benachrichtigung bei Notizen</text:a>)</text:p>
          </table:table-cell>
        </table:table-row>
        <table:table-row>
          <table:table-cell office:value-type="string" table:style-name="tableheader">
            <text:p text:style-name="Table_20_Heading">${SYS.RECIPIENT_FIRSTNAME}</text:p>
          </table:table-cell>
          <table:table-cell office:value-type="string" table:style-name="tablecell">
            <text:p text:style-name="tablealignleft">Gibt den Vornamen des Users zurück, der diese Mail erhalten soll. (<text:a xlink:type="simple" xlink:href="https://wiki.tim-solutions.de/doku.php?id=software:tim:notes#benachrichtigung_versenden" text:style-name="Internet_20_link" text:visited-style-name="Visited_20_Internet_20_Link">Benachrichtigung bei Notizen</text:a>)</text:p>
          </table:table-cell>
        </table:table-row>
        <table:table-row>
          <table:table-cell office:value-type="string" table:style-name="tableheader">
            <text:p text:style-name="Table_20_Heading">${SYS.RECIPIENT_LASTNAME}</text:p>
          </table:table-cell>
          <table:table-cell office:value-type="string" table:style-name="tablecell">
            <text:p text:style-name="tablealignleft">Gibt den Nachnamen des Users zurück, der diese Mail erhalten soll. (<text:a xlink:type="simple" xlink:href="https://wiki.tim-solutions.de/doku.php?id=software:tim:notes#benachrichtigung_versenden" text:style-name="Internet_20_link" text:visited-style-name="Visited_20_Internet_20_Link">Benachrichtigung bei Notizen</text:a>)</text:p>
          </table:table-cell>
        </table:table-row>
        <table:table-row>
          <table:table-cell office:value-type="string" table:style-name="tableheader">
            <text:p text:style-name="Table_20_Heading">${SYS.TODO_CLIENT}</text:p>
          </table:table-cell>
          <table:table-cell office:value-type="string" table:style-name="tablecell">
            <text:p text:style-name="tablealignleft">Gibt einen Link zum TODO-Client des Servers zurück (Application-Host muss im Admin-Client hinterlegt sein)</text:p>
          </table:table-cell>
        </table:table-row>
        <table:table-row>
          <table:table-cell office:value-type="string" table:style-name="tableheader">
            <text:p text:style-name="Table_20_Heading">${SYS.PM_CLIENT}</text:p>
          </table:table-cell>
          <table:table-cell office:value-type="string" table:style-name="tablecell">
            <text:p text:style-name="tablealignleft">Gibt einen Link zum Process Manager-Client des Servers zurück (Application-Host muss im Admin-Client hinterlegt sein)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variableshelper</dc:title>
  </office:meta>
</office:document-meta>
</file>