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software:tim:todo-clientsvertical"/><text:bookmark-start text:name="__RefHeading___todo-client_vertical_1"/><text:bookmark-start text:name="todo-client_vertical"/>ToDo-Client Vertical<text:bookmark-end text:name="__RefHeading___todo-client_vertical_1"/><text:bookmark-end text:name="todo-client_vertical"/></text:h>
      <text:p text:style-name="Text_20_body">The vertical ToDo-Client is a version of the normal ToDo client that is specified for widescreen-displays. They differ only in vertical/horizontal layout of the gadgets. The funcionalities are identical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n:software:tim:todo-clientsvertical</dc:title>
  </office:meta>
</office:document-meta>
</file>