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ftware:tim:timer:signalmainprocessbysoftlinkstate"/><text:bookmark-start text:name="__RefHeading___signalmainprocessbysoftlinkstate_1"/><text:bookmark-start text:name="signalmainprocessbysoftlinkstate"/>SignalMainProcessBySoftlinkState<text:bookmark-end text:name="__RefHeading___signalmainprocessbysoftlinkstate_1"/><text:bookmark-end text:name="signalmainprocessbysoftlinkstate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timer checks, if instances of a specific process are on a transferred node.<text:line-break/>
If this is the case, all softlinks of that instance are checked, whether they are a node which starts with the transferred identifieer <text:line-break/>
(e.g.: nodeName: Wait_1 identifier: Wait Result: OK / NodeName: 1_Wait identifier: WaitErgebnis: Not OK).<text:line-break/>
A limit has to be given, which determines how many mainprocess instances are checked per run.<text:line-break/></text:p>
      <text:p text:style-name="Text_20_body">If all condidtions are met, the mainprocess is forwarded.</text:p>
      <text:p text:style-name="Horizontal_20_Line"/>
      <text:h text:style-name="Heading_20_3" text:outline-level="3"><text:bookmark-start text:name="__RefHeading___timer_name_3"/><text:bookmark-start text:name="timer_name"/>Timer Name<text:bookmark-end text:name="__RefHeading___timer_name_3"/><text:bookmark-end text:name="timer_name"/></text:h>
      <text:p text:style-name="Text_20_body">any</text:p>
      <text:h text:style-name="Heading_20_3" text:outline-level="3"><text:bookmark-start text:name="__RefHeading___webservice_name_4"/><text:bookmark-start text:name="webservice_name"/>Webservice Name<text:bookmark-end text:name="__RefHeading___webservice_name_4"/><text:bookmark-end text:name="webservice_name"/></text:h>
      <text:p text:style-name="Text_20_body">ProcessInstanceManager</text:p>
      <text:h text:style-name="Heading_20_3" text:outline-level="3"><text:bookmark-start text:name="__RefHeading___webservice_methode_5"/><text:bookmark-start text:name="webservice_methode"/>Webservice Methode<text:bookmark-end text:name="__RefHeading___webservice_methode_5"/><text:bookmark-end text:name="webservice_methode"/></text:h>
      <text:p text:style-name="Text_20_body">createProcessInstancesByHandler</text:p>
      <text:p text:style-name="Horizontal_20_Line"/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parameter_7"/><text:bookmark-start text:name="parameter1"/>Parameter<text:bookmark-end text:name="__RefHeading___parameter_7"/><text:bookmark-end text:name="parameter1"/></text:h>
      <text:p text:style-name="Text_20_body">com.dooris.bpm.signal.SignalMainProcessBySoftlinkState,MAINPROCESSDEFINITION;NODENAMEMAINPROCESS;NODEIDENTIFIERSOFTLINK;LIMIT</text:p>
      <text:p text:style-name="Horizontal_20_Line"/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p text:style-name="Preformatted_20_Text">com.dooris.bpm.signal.SignalMainProcessBySoftlinkState,SignalTestProzess;NodeInMainprocess;NodeInSoftlink_;10</text:p>
      <text:p text:style-name="Horizontal_20_Line"/>
      <text:h text:style-name="Heading_20_3" text:outline-level="3"><text:bookmark-start text:name="__RefHeading___dependencies_9"/><text:bookmark-start text:name="dependencies"/>Dependencies<text:bookmark-end text:name="__RefHeading___dependencies_9"/><text:bookmark-end text:name="dependencies"/></text:h>
      <text:p text:style-name="Text_20_body"><text:span text:style-name="underline">TIM Version</text:span> : <text:a xlink:type="simple" xlink:href="https://wiki.tim-solutions.de/doku.php?id=software:tim:changelog:unbekannt" text:style-name="Internet_20_link" text:visited-style-name="Visited_20_Internet_20_Link">Customer_Oth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timer:signalmainprocessbysoftlinkstate</dc:title>
  </office:meta>
</office:document-meta>
</file>