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oftware:tim:timer:signalbymail"/><text:bookmark-start text:name="__RefHeading___signalbymail_1"/><text:bookmark-start text:name="signalbymail"/>signalByMail<text:bookmark-end text:name="__RefHeading___signalbymail_1"/><text:bookmark-end text:name="signalbymail"/></text:h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<text:a xlink:type="simple" xlink:href="https://wiki.tim-solutions.de/doku.php?id=en:software:tim:timer" text:style-name="Internet_20_link" text:visited-style-name="Visited_20_Internet_20_Link">timer</text:a> checks a mailbox for new mails and forwards the corresponding process instance.</text:p>
      <text:p text:style-name="Horizontal_20_Line"/>
      <text:h text:style-name="Heading_20_3" text:outline-level="3"><text:bookmark-start text:name="__RefHeading___timer_name_3"/><text:bookmark-start text:name="timer_name"/>Timer Name<text:bookmark-end text:name="__RefHeading___timer_name_3"/><text:bookmark-end text:name="timer_name"/></text:h>
      <text:p text:style-name="Text_20_body">any name <text:line-break/></text:p>
      <text:h text:style-name="Heading_20_3" text:outline-level="3"><text:bookmark-start text:name="__RefHeading___webservice_name_4"/><text:bookmark-start text:name="webservice_name"/>Webservice Name<text:bookmark-end text:name="__RefHeading___webservice_name_4"/><text:bookmark-end text:name="webservice_name"/></text:h>
      <text:p text:style-name="Text_20_body">ProcessInstanceManager <text:line-break/></text:p>
      <text:h text:style-name="Heading_20_3" text:outline-level="3"><text:bookmark-start text:name="__RefHeading___webservice_method_5"/><text:bookmark-start text:name="webservice_method"/>Webservice Method<text:bookmark-end text:name="__RefHeading___webservice_method_5"/><text:bookmark-end text:name="webservice_method"/></text:h>
      <text:p text:style-name="Text_20_body">signalByMailWithLimitAndMoveMessage</text:p>
      <text:p text:style-name="Horizontal_20_Line"/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h text:style-name="Heading_20_4" text:outline-level="4"><text:bookmark-start text:name="__RefHeading___processinstanceid-reg-exp_7"/><text:bookmark-start text:name="processinstanceid-reg-exp"/>ProcessInstanceID-Reg-Exp<text:bookmark-end text:name="__RefHeading___processinstanceid-reg-exp_7"/><text:bookmark-end text:name="processinstanceid-reg-exp"/></text:h>
      <text:p text:style-name="Text_20_body">piIdRegex, a <text:a xlink:type="simple" xlink:href="https://wiki.tim-solutions.de/doku.php?id=en:software:tim:timer:regularexpression" text:style-name="Internet_20_link" text:visited-style-name="Visited_20_Internet_20_Link">regular expression</text:a>, that specifies how the ProcessInstanceID is found.
It searches in the text and in the subject for this.
<text:line-break/></text:p>
      <text:h text:style-name="Heading_20_4" text:outline-level="4"><text:bookmark-start text:name="__RefHeading___aktivitynames-reg-exp_8"/><text:bookmark-start text:name="aktivitynames-reg-exp"/>Aktivitynames-Reg-Exp<text:bookmark-end text:name="__RefHeading___aktivitynames-reg-exp_8"/><text:bookmark-end text:name="aktivitynames-reg-exp"/></text:h>
      <text:p text:style-name="Text_20_body">nodeNameRegex, a <text:a xlink:type="simple" xlink:href="https://wiki.tim-solutions.de/doku.php?id=en:software:tim:timer:regularexpression" text:style-name="Internet_20_link" text:visited-style-name="Visited_20_Internet_20_Link">regular expression</text:a> that searches the currently processed mail of the given activity and signals it.
It searches in texts and in subjects on the server for this. </text:p>
      <text:p text:style-name="Text_20_body"><text:line-break/></text:p>
      <text:h text:style-name="Heading_20_5" text:outline-level="5"><text:bookmark-start text:name="__RefHeading___filter-reg-exp_9"/><text:bookmark-start text:name="filter-reg-exp"/>Filter-Reg-Exp<text:bookmark-end text:name="__RefHeading___filter-reg-exp_9"/><text:bookmark-end text:name="filter-reg-exp"/></text:h>
      <text:p text:style-name="Text_20_body">filterRegex, a <text:a xlink:type="simple" xlink:href="https://wiki.tim-solutions.de/doku.php?id=en:software:tim:timer:regularexpression" text:style-name="Internet_20_link" text:visited-style-name="Visited_20_Internet_20_Link">regular expression</text:a> that specifies the conditions under which mails are to be processed.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IMPORTANT!</text:span>  </text:p>
                </table:table-cell>
              </table:table-row>
            </table:table>
            <text:p text:style-name="Text_20_body">  If parts of the <text:a xlink:type="simple" xlink:href="https://wiki.tim-solutions.de/doku.php?id=en:software:tim:timer:regularexpression" text:style-name="Internet_20_link" text:visited-style-name="Visited_20_Internet_20_Link">regular expression</text:a> are set in ( ), they will still be searched but will not be a part of the return value.(e.g.the PI-ID)<text:line-break/> Example: </text:p>
            <text:p text:style-name="Preformatted_20_Text">(args\[3\]=)[A-Za-z_0-9]*(\&amp;args\[4\]=)</text:p>
            <text:p text:style-name="Text_20_body"> returns a text with uppercase and lowercase letters, underscore and numbers when it is located between args[3]= and &amp;args[4]</text:p>
          </table:table-cell>
        </table:table-row>
      </table:table>
      <text:p text:style-name="Text_20_body"><text:line-break/></text:p>
      <text:h text:style-name="Heading_20_4" text:outline-level="4"><text:bookmark-start text:name="__RefHeading___e-mail-address_10"/><text:bookmark-start text:name="e-mail-address"/>E-Mail-address<text:bookmark-end text:name="__RefHeading___e-mail-address_10"/><text:bookmark-end text:name="e-mail-address"/></text:h>
      <text:p text:style-name="Text_20_body">the complete e-mail address from which the mails are retrieved. 
<text:line-break/></text:p>
      <text:h text:style-name="Heading_20_4" text:outline-level="4"><text:bookmark-start text:name="__RefHeading___password_11"/><text:bookmark-start text:name="password"/>Password<text:bookmark-end text:name="__RefHeading___password_11"/><text:bookmark-end text:name="password"/></text:h>
      <text:p text:style-name="Text_20_body">the password of the E-Mail account
<text:line-break/></text:p>
      <text:h text:style-name="Heading_20_4" text:outline-level="4"><text:bookmark-start text:name="__RefHeading___port_12"/><text:bookmark-start text:name="port"/>Port<text:bookmark-end text:name="__RefHeading___port_12"/><text:bookmark-end text:name="port"/></text:h>
      <text:p text:style-name="Text_20_body">the port corresponding to the e-mail address and the host 
<text:line-break/></text:p>
      <text:h text:style-name="Heading_20_4" text:outline-level="4"><text:bookmark-start text:name="__RefHeading___host_13"/><text:bookmark-start text:name="host"/>Host<text:bookmark-end text:name="__RefHeading___host_13"/><text:bookmark-end text:name="host"/></text:h>
      <text:p text:style-name="Text_20_body">host, e.g. pop3.gmail.com</text:p>
      <text:p text:style-name="Horizontal_20_Line"/>
      <text:h text:style-name="Heading_20_3" text:outline-level="3"><text:bookmark-start text:name="__RefHeading___example_14"/><text:bookmark-start text:name="example"/>Example<text:bookmark-end text:name="__RefHeading___example_14"/><text:bookmark-end text:name="example"/></text:h>
      <text:p text:style-name="Preformatted_20_Text">"(\?args\[0\]=)[0-9]{4}(\&amp;args\[1\]=)","(args\[3\]=)[A-Za-z_0-9]*(\&amp;args\[4\]=)","",johnm1477@gmail.com,&amp;e1am!sIlI,995,pop.gmail.com</text:p>
      <text:p text:style-name="Horizontal_20_Line"/>
      <text:h text:style-name="Heading_20_3" text:outline-level="3"><text:bookmark-start text:name="__RefHeading___dependencies_15"/><text:bookmark-start text:name="dependencies"/>Dependencies<text:bookmark-end text:name="__RefHeading___dependencies_15"/><text:bookmark-end text:name="dependencies"/></text:h>
      <text:p text:style-name="Text_20_body"><text:line-break/><text:span text:style-name="underline">TIM Version</text:span> : <text:a xlink:type="simple" xlink:href="https://wiki.tim-solutions.de/doku.php?id=en:software:tim:changelog:2.4.7" text:style-name="Internet_20_link" text:visited-style-name="Visited_20_Internet_20_Link">Version 3.5.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timer:signalbymail</dc:title>
  </office:meta>
</office:document-meta>
</file>