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8fdf862252979ae8f0824de59543ccbe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 style:width="pt" style:rel-width="%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2.1166666666667cm" svg:height="0.396875cm"><draw:image xlink:href="Pictures/8fdf862252979ae8f0824de59543ccbe.gif" xlink:type="simple" xlink:show="embed" xlink:actuate="onLoad"/></draw:frame> <text:span text:style-name="Strong_20_Emphasis"><text:bookmark text:name="en:software:tim:timer:setprocessvariableandsignalprocessinstancebytransitionname"/>This page is not fully translated, yet. Please help completing the translation.</text:span><text:line-break/><text:span text:style-name="Emphasis">(remove this paragraph once the translation is finished)</text:span></text:p>
      <text:h text:style-name="Heading_20_3" text:outline-level="3"><text:bookmark-start text:name="__RefHeading___setprocessvariableandsignalprocessinstancebytransitionname_1"/><text:bookmark-start text:name="setprocessvariableandsignalprocessinstancebytransitionname"/>setProcessVariableAndSignalProcessInstanceByTransitionName<text:bookmark-end text:name="__RefHeading___setprocessvariableandsignalprocessinstancebytransitionname_1"/><text:bookmark-end text:name="setprocessvariableandsignalprocessinstancebytransitionname"/></text:h>
      <text:p text:style-name="Text_20_body">This timer writes process variable and forwards instance based on activity name and transition name.</text:p>
      <table:table table:style-name="Table_Quotation1">
        <table:table-column/>
        <table:table-row>
          <table:table-cell office:value-type="string" table:style-name="Cell_Quotation1">
            <table:table table:style-name="Table_Quotation2">
              <table:table-column/>
              <table:table-row>
                <table:table-cell office:value-type="string" table:style-name="Cell_Quotation2">
                  <text:p text:style-name="tablealignleft"> <text:span text:style-name="Strong_20_Emphasis">IMPORTANT!</text:span> Is mostly used in combination with the <text:a xlink:type="simple" xlink:href="https://wiki.tim-solutions.de/doku.php?id=en:software:tim:bausteine:email_link_and_manual_decision" text:style-name="Internet_20_link" text:visited-style-name="Visited_20_Internet_20_Link">decision by email</text:a>.In this case, the Webservice as SOAP-call is to execute. As a completely configured  timer in the admin client makes this less sense.</text:p>
                </table:table-cell>
              </table:table-row>
            </table:table>
          </table:table-cell>
        </table:table-row>
      </table:table>
      <text:p text:style-name="Text_20_body">------</text:p>
      <text:h text:style-name="Heading_20_3" text:outline-level="3"><text:bookmark-start text:name="__RefHeading___webservice_name_2"/><text:bookmark-start text:name="webservice_name"/>Webservice Name<text:bookmark-end text:name="__RefHeading___webservice_name_2"/><text:bookmark-end text:name="webservice_name"/></text:h>
      <text:p text:style-name="Text_20_body">ProcessInstanceManager <text:line-break/></text:p>
      <text:h text:style-name="Heading_20_3" text:outline-level="3"><text:bookmark-start text:name="__RefHeading___webservice_methode_3"/><text:bookmark-start text:name="webservice_methode"/>Webservice Methode<text:bookmark-end text:name="__RefHeading___webservice_methode_3"/><text:bookmark-end text:name="webservice_methode"/></text:h>
      <text:p text:style-name="Text_20_body">setProcessVariableAndSignalProcessInstanceByTransitionName <text:line-break/></text:p>
      <text:p text:style-name="Horizontal_20_Line"/>
      <text:p text:style-name="Horizontal_20_Line"/>
      <text:h text:style-name="Heading_20_3" text:outline-level="3"><text:bookmark-start text:name="__RefHeading___parameter_4"/><text:bookmark-start text:name="parameter"/>Parameter<text:bookmark-end text:name="__RefHeading___parameter_4"/><text:bookmark-end text:name="parameter"/></text:h>
      <text:h text:style-name="Heading_20_5" text:outline-level="5"><text:bookmark-start text:name="__RefHeading___parameter1_5"/><text:bookmark-start text:name="parameter1"/>Parameter1<text:bookmark-end text:name="__RefHeading___parameter1_5"/><text:bookmark-end text:name="parameter1"/></text:h>
      <text:p text:style-name="Text_20_body">ProcessInstanceId <text:line-break/>
Link call up: args[0](see <text:a xlink:type="simple" xlink:href="#__RefHeading___example_10" text:style-name="Local_20_link" text:visited-style-name="Visited_20_Local_20_Link">Example</text:a>)</text:p>
      <text:p text:style-name="Text_20_body"><text:line-break/></text:p>
      <text:h text:style-name="Heading_20_5" text:outline-level="5"><text:bookmark-start text:name="__RefHeading___parameter_2_6"/><text:bookmark-start text:name="parameter_2"/>Parameter 2<text:bookmark-end text:name="__RefHeading___parameter_2_6"/><text:bookmark-end text:name="parameter_2"/></text:h>
      <text:p text:style-name="Text_20_body">Variables name <text:line-break/>
Link call up: args[1] (see Example])

\\ == Parameter 3 ==
Variables value \\
Link call up: args[2] (see [[#Example)</text:p>
      <text:p text:style-name="Text_20_body"><text:line-break/></text:p>
      <text:h text:style-name="Heading_20_5" text:outline-level="5"><text:bookmark-start text:name="__RefHeading___parameter_4_7"/><text:bookmark-start text:name="parameter_4"/>Parameter 4<text:bookmark-end text:name="__RefHeading___parameter_4_7"/><text:bookmark-end text:name="parameter_4"/></text:h>
      <text:p text:style-name="Text_20_body">Activity name <text:line-break/>
Link call up: args[3] (see [[#Example])</text:p>
      <text:p text:style-name="Text_20_body"><text:line-break/></text:p>
      <text:h text:style-name="Heading_20_5" text:outline-level="5"><text:bookmark-start text:name="__RefHeading___parameter_5_8"/><text:bookmark-start text:name="parameter_5"/>Parameter 5<text:bookmark-end text:name="__RefHeading___parameter_5_8"/><text:bookmark-end text:name="parameter_5"/></text:h>
      <text:p text:style-name="Text_20_body">Transition name <text:line-break/>
Link call up: args[4] (see [[#Example])</text:p>
      <text:p text:style-name="Text_20_body"><text:line-break/></text:p>
      <text:h text:style-name="Heading_20_5" text:outline-level="5"><text:bookmark-start text:name="__RefHeading___only_for_link_call_up_9"/><text:bookmark-start text:name="only_for_link_call_up"/>Only for link call up<text:bookmark-end text:name="__RefHeading___only_for_link_call_up_9"/><text:bookmark-end text:name="only_for_link_call_up"/></text:h>
      <text:p text:style-name="Text_20_body">uid: Encoding login data for T!M Base64 (client/user:password)</text:p>
      <text:p text:style-name="Horizontal_20_Line"/>
      <text:h text:style-name="Heading_20_3" text:outline-level="3"><text:bookmark-start text:name="__RefHeading___example_10"/><text:bookmark-start text:name="example"/>Example<text:bookmark-end text:name="__RefHeading___example_10"/><text:bookmark-end text:name="example"/></text:h>
      <text:p text:style-name="Preformatted_20_Text"> http://URL des Servers/loom-portal/ProcessInstanceManager/setProcessVariableAndSignalProcessInstanceByTransitionName.soap?args[0]=${processInstanceId}&amp;args[1]=VARIABLESNAME&amp;args[2]=VARIABLESVALUE&amp;args[3]=ACTIVITYNAME&amp;args[4]=TRANSITIONNAME&amp;i=1&amp;uid=LOGINDATA</text:p>
      <text:p text:style-name="Horizontal_20_Line"/>
      <text:h text:style-name="Heading_20_3" text:outline-level="3"><text:bookmark-start text:name="__RefHeading___dependences_11"/><text:bookmark-start text:name="dependences"/>Dependences<text:bookmark-end text:name="__RefHeading___dependences_11"/><text:bookmark-end text:name="dependences"/></text:h>
      <text:p text:style-name="Text_20_body"><text:line-break/><text:span text:style-name="underline">T!M Version</text:span> :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 style:width="pt" style:rel-width="%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software:tim:timer:setprocessvariableandsignalprocessinstancebytransitionname</dc:title>
  </office:meta>
</office:document-meta>
</file>