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  <manifest:file-entry manifest:media-type="image/png" manifest:full-path="Pictures/7f80a1bfe9cb10550ff279dc6d41cb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tim:timer:setactivitydetailbyexcelinput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setactivitydetailbyexcelinput_1"/><text:bookmark-start text:name="setactivitydetailbyexcelinput"/>Setactivitydetailbyexcelinput<text:bookmark-end text:name="__RefHeading___setactivitydetailbyexcelinput_1"/><text:bookmark-end text:name="setactivitydetailbyexcelinput"/></text:h>
      <text:p text:style-name="Text_20_body">Der Timer liest eine Exceltabelle ein und manipuliert anhand des Inhaltes eine Prozessdefinition.<text:line-break/>
Die Exceltabelle kann folgende Spalten enthalten: “Nr.”, “Dauer”, “Ressourcennamen”, “Anfang”, “Wird informiert”, “Beschreibung”<text:line-break/>
Alle Aktivitätsnamen der Prozessdefinition welche keiner Excelzeile zugeordnet werden konnten und alle Excelzeilen welche keiner Aktivität zugeordnet werden konnten,<text:line-break/>
werden per Email an den Empfänger aus Parameter 3 gesendet.<text:line-break/>
<text:line-break/>
<text:span text:style-name="Strong_20_Emphasis">Spaltenname = Erklärung</text:span><text:line-break/>
Nr. = Zuordnung von Zeile zu Aktivität<text:line-break/>
Dauer = Bearbeitungszeit in Tagen<text:line-break/>
Ressourcennamen = E-Mail-Adresse des TIM-Users, welchem alle Aufgaben der gefundenen Aktivität zugewiesen werden<text:line-break/>
Anfang = Das gewünschte Startdatum welches an den Anfang der Aktivitätsbeschreibung gesetzt wird und per <text:a xlink:type="simple" xlink:href="https://wiki.tim-solutions.de/doku.php?id=software:tim:actionhandler:setmilestonesfromdatefromtaskdescription" text:style-name="Internet_20_link" text:visited-style-name="Visited_20_Internet_20_Link">SetMilestonesFromDateFromTaskDescription</text:a> weiterverarbeitet werden kann<text:line-break/>
Wird informiert = Falls einer Aktivität eine Mailnode mit gleichem Namen folgt, wird diese Mail an die Adresse in dieser Spalte gesendet<text:line-break/>
Beschreibung = Allen Aufgaben einer Aktivität wird der Inhalt dieser Spalte als Beschreibung zugewiesen<text:line-break/>
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7f80a1bfe9cb10550ff279dc6d41cb6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er Timer nimmt immer die erste Exceldatei welche er in dem angegebenen Pfad findet.<text:line-break/>
Es sollte darauf geachtet werden, dass der komplette Inhalt der Exceltabelle als Text formatiert ist.</text:p>
          </table:table-cell>
        </table:table-row>
      </table:table>
      <text:h text:style-name="Heading_20_3" text:outline-level="3"><text:bookmark-start text:name="__RefHeading___timer_name_2"/><text:bookmark-start text:name="timer_name"/>Timer Name<text:bookmark-end text:name="__RefHeading___timer_name_2"/><text:bookmark-end text:name="timer_name"/></text:h>
      <text:p text:style-name="Text_20_body">beliebig</text:p>
      <text:h text:style-name="Heading_20_3" text:outline-level="3"><text:bookmark-start text:name="__RefHeading___webservice_name_3"/><text:bookmark-start text:name="webservice_name"/>Webservice Name<text:bookmark-end text:name="__RefHeading___webservice_name_3"/><text:bookmark-end text:name="webservice_name"/></text:h>
      <text:p text:style-name="Preformatted_20_Text">NodeManager</text:p>
      <text:h text:style-name="Heading_20_3" text:outline-level="3"><text:bookmark-start text:name="__RefHeading___webservice_methode_4"/><text:bookmark-start text:name="webservice_methode"/>Webservice Methode<text:bookmark-end text:name="__RefHeading___webservice_methode_4"/><text:bookmark-end text:name="webservice_methode"/></text:h>
      <text:p text:style-name="Preformatted_20_Text">setActivityDetailByExcelInput</text:p>
      <text:h text:style-name="Heading_20_3" text:outline-level="3"><text:bookmark-start text:name="__RefHeading___parameter_5"/><text:bookmark-start text:name="parameter"/>Parameter<text:bookmark-end text:name="__RefHeading___parameter_5"/><text:bookmark-end text:name="parameter"/></text:h>
      <text:h text:style-name="Heading_20_5" text:outline-level="5"><text:bookmark-start text:name="__RefHeading___parameter1_6"/><text:bookmark-start text:name="parameter1"/>Parameter1<text:bookmark-end text:name="__RefHeading___parameter1_6"/><text:bookmark-end text:name="parameter1"/></text:h>
      <text:p text:style-name="Text_20_body">Definitionsname (siehe <text:a xlink:type="simple" xlink:href="#__RefHeading___beispiel_9" text:style-name="Local_20_link" text:visited-style-name="Visited_20_Local_20_Link">Beispiel</text:a>)</text:p>
      <text:p text:style-name="Text_20_body"><text:line-break/></text:p>
      <text:h text:style-name="Heading_20_5" text:outline-level="5"><text:bookmark-start text:name="__RefHeading___parameter_2_7"/><text:bookmark-start text:name="parameter_2"/>Parameter 2<text:bookmark-end text:name="__RefHeading___parameter_2_7"/><text:bookmark-end text:name="parameter_2"/></text:h>
      <text:p text:style-name="Text_20_body">Pfad zum Ordner, in welchem die Exceldatei liegt (siehe <text:a xlink:type="simple" xlink:href="#__RefHeading___beispiel_9" text:style-name="Local_20_link" text:visited-style-name="Visited_20_Local_20_Link">Beispiel</text:a>)</text:p>
      <text:p text:style-name="Text_20_body"><text:line-break/></text:p>
      <text:h text:style-name="Heading_20_5" text:outline-level="5"><text:bookmark-start text:name="__RefHeading___parameter_3_8"/><text:bookmark-start text:name="parameter_3"/>Parameter 3<text:bookmark-end text:name="__RefHeading___parameter_3_8"/><text:bookmark-end text:name="parameter_3"/></text:h>
      <text:p text:style-name="Text_20_body">Emailadresse, an welche die Info über nicht zugeordneten Aktivitäten/Zeilen gesendet werden</text:p>
      <text:p text:style-name="Horizontal_20_Line"/>
      <text:h text:style-name="Heading_20_3" text:outline-level="3"><text:bookmark-start text:name="__RefHeading___beispiel_9"/><text:bookmark-start text:name="beispiel"/>Beispiel<text:bookmark-end text:name="__RefHeading___beispiel_9"/><text:bookmark-end text:name="beispiel"/></text:h>
      <text:p text:style-name="Text_20_body"><draw:frame draw:style-name="mediacenter" draw:name="2" text:anchor-type="paragraph" draw:z-index="2" svg:width="" svg:rel-width="100%" svg:height="0cm"><draw:image xlink:href="/var/www/vhosts/h90020.web148.alfahosting-server.de/html/wiki/data/media/en/software/tim/timer/timersetactivity_en.png" xlink:type="simple" xlink:show="embed" xlink:actuate="onLoad"/></draw:frame></text:p>
      <text:p text:style-name="Horizontal_20_Line"/>
      <text:h text:style-name="Heading_20_3" text:outline-level="3"><text:bookmark-start text:name="__RefHeading___abhaengigkeiten_10"/><text:bookmark-start text:name="abhaengigkeiten"/>Abhängigkeiten<text:bookmark-end text:name="__RefHeading___abhaengigkeiten_10"/><text:bookmark-end text:name="abhaengigkeiten"/></text:h>
      <text:p text:style-name="Text_20_body"><text:line-break/>4.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timer:setactivitydetailbyexcelinput</dc:title>
  </office:meta>
</office:document-meta>
</file>