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ext_11" style:family="text">
      <style:text-properties fo:font-size="12.6pt" fo:font-style="normal" fo:font-family="Garamond" fo:color="#000000" fo:border="0pt none"/>
    </style:style>
    <style:style style:name="PluginODTAutoStyle_Text_12" style:family="text">
      <style:text-properties fo:font-size="12.6pt" fo:font-style="normal" fo:font-family="Garamond" fo:color="#000000" fo:border="0pt none"/>
    </style:style>
    <style:style style:name="PluginODTAutoStyle_Text_13" style:family="text">
      <style:text-properties fo:font-size="12.6pt" fo:font-style="normal" fo:font-family="Garamond" fo:color="#000000" fo:border="0pt none"/>
    </style:style>
    <style:style style:name="PluginODTAutoStyle_Text_14" style:family="text">
      <style:text-properties fo:font-size="12.6pt" fo:font-style="normal" fo:font-family="Garamond" fo:color="#000000" fo:border="0pt none"/>
    </style:style>
    <style:style style:name="PluginODTAutoStyle_Text_15" style:family="text">
      <style:text-properties fo:font-size="12.6pt" fo:font-style="normal" fo:font-family="Garamond" fo:color="#000000" fo:border="0pt none"/>
    </style:style>
    <style:style style:name="PluginODTAutoStyle_Text_16" style:family="text">
      <style:text-properties fo:font-size="12.6pt" fo:font-style="normal" fo:font-family="Garamond" fo:color="#000000" fo:border="0pt none"/>
    </style:style>
    <style:style style:name="PluginODTAutoStyle_Text_17" style:family="text">
      <style:text-properties fo:font-size="12.6pt" fo:font-style="normal" fo:font-family="Garamond" fo:color="#000000" fo:border="0pt none"/>
    </style:style>
    <style:style style:name="PluginODTAutoStyle_Text_18" style:family="text">
      <style:text-properties fo:font-size="12.6pt" fo:font-style="normal" fo:font-family="Garamond" fo:color="#000000" fo:border="0pt none"/>
    </style:style>
    <style:style style:name="PluginODTAutoStyle_Text_19" style:family="text">
      <style:text-properties fo:font-size="12.6pt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im.properties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IM automatically creates and archives in the tim.properties file in the JBoss directory under</text:p>
      <text:p text:style-name="Preformatted_20_Text"> jboss&lt;versionstandaloneconfiguration</text:p>
      <text:p text:style-name="Text_20_body">All parameters that differ from the standards can be changed here. This page describes all possible option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If changes were made to the file, the server must either be restarted or <text:a xlink:type="simple" xlink:href="https://wiki.tim-solutions.de/doku.php?id=en:software:tim:alive_servlet" text:style-name="Internet_20_link" text:visited-style-name="Visited_20_Internet_20_Link">these instructions</text:a> must be followed.</text:p>
          </table:table-cell>
        </table:table-row>
      </table:table>
      <text:h text:style-name="Heading_20_3" text:outline-level="3"><text:bookmark-start text:name="__RefHeading___description_of_the_most_important_parameters_2"/><text:bookmark-start text:name="description_of_the_most_important_parameters"/>Description of the Most Important Parameters<text:bookmark-end text:name="__RefHeading___description_of_the_most_important_parameters_2"/><text:bookmark-end text:name="description_of_the_most_important_parameters"/></text:h>
      <text:h text:style-name="Heading_20_5" text:outline-level="5"><text:bookmark-start text:name="__RefHeading___version_3"/><text:bookmark-start text:name="version"/>version<text:bookmark-end text:name="__RefHeading___version_3"/><text:bookmark-end text:name="version"/></text:h>
      <text:p text:style-name="Text_20_body">This parameter tells which version is currently in the system. A changelog for the user's version is found <text:a xlink:type="simple" xlink:href="https://wiki.tim-solutions.de/doku.php?id=en:software:tim:changelog" text:style-name="Internet_20_link" text:visited-style-name="Visited_20_Internet_20_Link">here</text:a>. Changes should not be made to this so that the current status can be defined.</text:p>
      <text:p text:style-name="Horizontal_20_Line"/>
      <text:h text:style-name="Heading_20_5" text:outline-level="5"><text:bookmark-start text:name="__RefHeading___revision_4"/><text:bookmark-start text:name="revision"/>revision<text:bookmark-end text:name="__RefHeading___revision_4"/><text:bookmark-end text:name="revision"/></text:h>
      <text:p text:style-name="Text_20_body">The revision provides the technical, unique identification of the installed version. This should not be changed and is intended for use by the developers of TIM.</text:p>
      <text:p text:style-name="Horizontal_20_Line"/>
      <text:h text:style-name="Heading_20_5" text:outline-level="5"><text:bookmark-start text:name="__RefHeading___timestamp_5"/><text:bookmark-start text:name="timestamp"/>timestamp<text:bookmark-end text:name="__RefHeading___timestamp_5"/><text:bookmark-end text:name="timestamp"/></text:h>
      <text:p text:style-name="Text_20_body">This parameter shows when the installed version was developed. This entry should not be changed unless the user is instructed by a technician to do so.</text:p>
      <text:p text:style-name="Horizontal_20_Line"/>
      <text:h text:style-name="Heading_20_5" text:outline-level="5"><text:bookmark-start text:name="__RefHeading___https-protocol_6"/><text:bookmark-start text:name="https-protocol"/>https-protocol<text:bookmark-end text:name="__RefHeading___https-protocol_6"/><text:bookmark-end text:name="https-protocol"/></text:h>
      <text:p text:style-name="Text_20_body">The protocol provides the form in which hyperlinks from TIM are sent. This may be either <text:span text:style-name="Strong_20_Emphasis">https</text:span> or <text:span text:style-name="Strong_20_Emphasis">http</text:span>. http is the standard.</text:p>
      <text:p text:style-name="Horizontal_20_Line"/>
      <text:h text:style-name="Heading_20_5" text:outline-level="5"><text:bookmark-start text:name="__RefHeading___host_7"/><text:bookmark-start text:name="host"/>host<text:bookmark-end text:name="__RefHeading___host_7"/><text:bookmark-end text:name="host"/></text:h>
      <text:p text:style-name="Text_20_body">The host shows the server on which the system is installed. The host can be overwritten in the <text:a xlink:type="simple" xlink:href="https://wiki.tim-solutions.de/doku.php?id=en:software:tim:client_profile" text:style-name="Internet_20_link" text:visited-style-name="Visited_20_Internet_20_Link">client profile</text:a>.</text:p>
      <text:p text:style-name="Horizontal_20_Line"/>
      <text:h text:style-name="Heading_20_5" text:outline-level="5"><text:bookmark-start text:name="__RefHeading___port_8"/><text:bookmark-start text:name="port"/>port<text:bookmark-end text:name="__RefHeading___port_8"/><text:bookmark-end text:name="port"/></text:h>
      <text:p text:style-name="Text_20_body">This parameter displays the port from which TIM waits for inquiries (i.e.: timserver.corproot.com:<text:span text:style-name="Strong_20_Emphasis">8080</text:span>). The port can be overwritten in the <text:a xlink:type="simple" xlink:href="https://wiki.tim-solutions.de/doku.php?id=en:software:tim:client_profile" text:style-name="Internet_20_link" text:visited-style-name="Visited_20_Internet_20_Link">client profile</text:a>.</text:p>
      <text:p text:style-name="Horizontal_20_Line"/>
      <text:h text:style-name="Heading_20_5" text:outline-level="5"><text:bookmark-start text:name="__RefHeading___externalfilepath_9"/><text:bookmark-start text:name="externalfilepath"/>externalfilepath<text:bookmark-end text:name="__RefHeading___externalfilepath_9"/><text:bookmark-end text:name="externalfilepath"/></text:h>
      <text:p text:style-name="Text_20_body">In the externalfilepath, <text:a xlink:type="simple" xlink:href="https://wiki.tim-solutions.de/doku.php?id=software:tim:actionhandler:wordtemplatehandler" text:style-name="Internet_20_link" text:visited-style-name="Visited_20_Internet_20_Link">word templates</text:a> can be searched for if they are saved as relative paths in the process.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the externalfilepath should point to the path <text:span text:style-name="Strong_20_Emphasis">…serverdefaultdeployloom.earloom-portal.warcustom</text:span> in almost all cases!</text:p>
          </table:table-cell>
        </table:table-row>
      </table:table>
      <text:p text:style-name="Horizontal_20_Line"/>
      <text:h text:style-name="Heading_20_5" text:outline-level="5"><text:bookmark-start text:name="__RefHeading___iotemp_10"/><text:bookmark-start text:name="iotemp"/>iotemp<text:bookmark-end text:name="__RefHeading___iotemp_10"/><text:bookmark-end text:name="iotemp"/></text:h>
      <text:p text:style-name="Text_20_body">This parameter is used to archive temporary data.</text:p>
      <text:p text:style-name="Horizontal_20_Line"/>
      <text:h text:style-name="Heading_20_5" text:outline-level="5"><text:bookmark-start text:name="__RefHeading___default-client_11"/><text:bookmark-start text:name="default-client"/>default-client<text:bookmark-end text:name="__RefHeading___default-client_11"/><text:bookmark-end text:name="default-client"/></text:h>
      <text:p text:style-name="Text_20_body">This parameter shows which <text:a xlink:type="simple" xlink:href="https://wiki.tim-solutions.de/doku.php?id=software:tim:client" text:style-name="Internet_20_link" text:visited-style-name="Visited_20_Internet_20_Link">clients</text:a> are available for a standard user log-in. More detailed information is available <text:a xlink:type="simple" xlink:href="https://wiki.tim-solutions.de/doku.php?id=en:software:tim:log_in" text:style-name="Internet_20_link" text:visited-style-name="Visited_20_Internet_20_Link">here</text:a>.</text:p>
      <text:p text:style-name="Horizontal_20_Line"/>
      <text:h text:style-name="Heading_20_5" text:outline-level="5"><text:bookmark-start text:name="__RefHeading___mails_12"/><text:bookmark-start text:name="mails"/>Mails<text:bookmark-end text:name="__RefHeading___mails_12"/><text:bookmark-end text:name="mails"/></text:h>
      <text:p text:style-name="Text_20_body">Information on creating and managing mails can be found <text:a xlink:type="simple" xlink:href="https://wiki.tim-solutions.de/doku.php?id=en:software:tim:mail_configuration" text:style-name="Internet_20_link" text:visited-style-name="Visited_20_Internet_20_Link">here</text:a>.</text:p>
      <text:p text:style-name="Horizontal_20_Line"/>
      <text:h text:style-name="Heading_20_5" text:outline-level="5"><text:bookmark-start text:name="__RefHeading___notes_13"/><text:bookmark-start text:name="notes"/>Notes<text:bookmark-end text:name="__RefHeading___notes_13"/><text:bookmark-end text:name="notes"/></text:h>
      <text:p text:style-name="Text_20_body"><text:a xlink:type="simple" xlink:href="https://wiki.tim-solutions.de/doku.php?id=software:tim:notes" text:style-name="Internet_20_link" text:visited-style-name="Visited_20_Internet_20_Link">this page</text:a> describes how process participants can be informed about attached notes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following parameters can hav a big impact on the functionality of TIM. If there are any questions or problems, please contact our support.</text:p>
          </table:table-cell>
        </table:table-row>
      </table:table>
      <text:p text:style-name="Text_20_body"><text:span text:style-name="PluginODTAutoStyle_Text_11"><text:span text:style-name="Strong_20_Emphasis">Managing the Data Management System (DMS)</text:span></text:span>
<text:line-break/>
</text:p>
      <text:p text:style-name="Text_20_body"><text:span text:style-name="Strong_20_Emphasis">Documents can only be attached to open tasks or rather at the processstart</text:span><text:line-break/>
<text:span text:style-name="Strong_20_Emphasis">dms-user-has-tasks</text:span><text:span text:style-name="Strong_20_Emphasis">true</text:span><text:span text:style-name="Strong_20_Emphasis">false</text:span></text:p>
      <text:p text:style-name="Preformatted_20_Text">dms-user-has-tasks=true</text:p>
      <text:p text:style-name="Text_20_body"><text:span text:style-name="Strong_20_Emphasis">Excluding the processmanager from the regulation</text:span><text:span text:style-name="Strong_20_Emphasis">dms-user-check-processmanager</text:span><text:span text:style-name="Strong_20_Emphasis">true</text:span></text:p>
      <text:p text:style-name="Preformatted_20_Text">dms-user-check-processmanager=true</text:p>
      <text:p text:style-name="Text_20_body"><text:span text:style-name="Strong_20_Emphasis">Prohibiting the editing of documents</text:span><text:span text:style-name="Strong_20_Emphasis">dms-prevent-docmod-&lt;pd-name&gt;-&lt;activity-name&gt;</text:span><text:span text:style-name="Strong_20_Emphasis">-</text:span><text:span text:style-name="Strong_20_Emphasis">&lt;activity-name&gt;</text:span>“”“”</text:p>
      <text:p text:style-name="Preformatted_20_Text">dms-prevent-docmod-&lt;process-1&gt;-&lt;activity-1&gt;=true</text:p>
      <text:p text:style-name="Text_20_body"><text:span text:style-name="Strong_20_Emphasis">Setting the DMS Provider</text:span><text:span text:style-name="Strong_20_Emphasis">dms-provider</text:span></text:p>
      <text:p text:style-name="Preformatted_20_Text">dms-provider=sharepoint</text:p>
      <text:p text:style-name="Text_20_body"><text:span text:style-name="Strong_20_Emphasis">dms-provider-username</text:span></text:p>
      <text:p text:style-name="Preformatted_20_Text">dms-provider-username=timtim_service</text:p>
      <text:p text:style-name="Text_20_body"><text:span text:style-name="Strong_20_Emphasis">dms-mainprocess-storage</text:span><text:span text:style-name="Strong_20_Emphasis">dms-mainprocess-storage-filter</text:span></text:p>
      <text:p text:style-name="Preformatted_20_Text">dms-mainprocess-storage=read,write</text:p>
      <text:p text:style-name="Preformatted_20_Text">dms-mainprocess-storage-filter=AnyPrefix%</text:p>
      <text:p text:style-name="Text_20_body"><text:span text:style-name="PluginODTAutoStyle_Text_12"><text:span text:style-name="Strong_20_Emphasis">Cache</text:span></text:span>
<text:span text:style-name="Strong_20_Emphasis">no-cache</text:span><text:span text:style-name="Strong_20_Emphasis">not</text:span></text:p>
      <text:p text:style-name="Preformatted_20_Text">no-cache=true</text:p>
      <text:p text:style-name="Text_20_body"><text:span text:style-name="PluginODTAutoStyle_Text_13"><text:span text:style-name="Strong_20_Emphasis">Standard passwords</text:span></text:span></text:p>
      <text:p text:style-name="Text_20_body"><text:span text:style-name="Strong_20_Emphasis">Standard password Superuser</text:span><text:span text:style-name="Strong_20_Emphasis"> initpass-super-admin</text:span></text:p>
      <text:p text:style-name="Preformatted_20_Text">initpass-super-admin=bestAdmin1337</text:p>
      <text:p text:style-name="Text_20_body"><text:span text:style-name="Strong_20_Emphasis">Standard password sys.support</text:span><text:span text:style-name="Strong_20_Emphasis">initpass-super-sys.support</text:span></text:p>
      <text:p text:style-name="Text_20_body"><text:span text:style-name="Strong_20_Emphasis">Standard password Client-Administrator und User</text:span><text:span text:style-name="Strong_20_Emphasis">admin</text:span><text:span text:style-name="Strong_20_Emphasis">initpass-x-admin</text:span></text:p>
      <text:p text:style-name="Preformatted_20_Text">initpass-x-admin=e!|\|*S1cH3r35*|°455w0|27!</text:p>
      <text:p text:style-name="Text_20_body"><text:span text:style-name="Strong_20_Emphasis">initpass-x-others</text:span></text:p>
      <text:p text:style-name="Text_20_body"><text:span text:style-name="PluginODTAutoStyle_Text_14"><text:span text:style-name="Strong_20_Emphasis">Client language</text:span></text:span><text:line-break/>
<text:line-break/>
<text:span text:style-name="Strong_20_Emphasis">available-languages</text:span></text:p>
      <text:p text:style-name="Preformatted_20_Text">available-languages=de-DE,deutsch;en-GB,english (GB);en-US,english (US);es-ES,español;fr-FR,français;nl-NL,nederlands;</text:p>
      <text:p text:style-name="Text_20_body"><text:span text:style-name="PluginODTAutoStyle_Text_15"><text:span text:style-name="Strong_20_Emphasis">Messages in case of external decisions</text:span></text:span><text:line-break/>
<text:line-break/>
</text:p>
      <text:p text:style-name="Preformatted_20_Text">#signal-succeed-response=Your decision regarding ${SYS.PROCESSDEFINITION_NAME} / ${SYS.PROCESSINSTANCE_NAME} / ${SYS.NODEINSTANCE_NAME} was successfully processed.</text:p>
      <text:p text:style-name="Preformatted_20_Text">#signal-failed-response=Your decision regarding ${SYS.PROCESSDEFINITION_NAME} / ${SYS.PROCESSINSTANCE_NAME} / ${SYS.NODEINSTANCE_NAME} has not been able to be processed.</text:p>
      <text:p text:style-name="Text_20_body"><text:span text:style-name="Strong_20_Emphasis">signal-failed-pi-ended-response</text:span><text:span text:style-name="Strong_20_Emphasis">signal-failed-no-pi-response</text:span></text:p>
      <text:p text:style-name="Text_20_body"><text:span text:style-name="PluginODTAutoStyle_Text_16"><text:span text:style-name="Strong_20_Emphasis">Smartform</text:span></text:span><text:line-break/>
<text:line-break/>
<text:span text:style-name="Strong_20_Emphasis">TIM SMartform Suite</text:span><text:span text:style-name="Strong_20_Emphasis">css Framework Bootstrap</text:span><text:span text:style-name="Strong_20_Emphasis">form-privder</text:span><text:span text:style-name="Strong_20_Emphasis">form-bootstrap</text:span></text:p>
      <text:p text:style-name="Preformatted_20_Text">form-provider=com.dooris.cba.providers.CbaFormProvider</text:p>
      <text:p text:style-name="Preformatted_20_Text">form-bootstrap=false</text:p>
      <text:p text:style-name="Text_20_body"><text:span text:style-name="PluginODTAutoStyle_Text_17"><text:span text:style-name="Strong_20_Emphasis">Notes in the Main- and Subprocess</text:span></text:span><text:line-break/>
<text:line-break/>
<text:span text:style-name="Strong_20_Emphasis">blog-article-inheritance</text:span><text:span text:style-name="Strong_20_Emphasis">read</text:span><text:span text:style-name="Strong_20_Emphasis">write</text:span></text:p>
      <text:p text:style-name="Preformatted_20_Text">blog-article-inheritance=write</text:p>
      <text:p text:style-name="Text_20_body"><text:span text:style-name="PluginODTAutoStyle_Text_18"><text:span text:style-name="Strong_20_Emphasis">PDF Conversion</text:span></text:span><text:line-break/>
<text:line-break/>
</text:p>
      <text:p text:style-name="Text_20_body"><text:span text:style-name="Strong_20_Emphasis">timPdfConverter</text:span><text:line-break/>
<text:span text:style-name="Strong_20_Emphasis">timPdrfConverter</text:span></text:p>
      <text:p text:style-name="Preformatted_20_Text">timPdfConverter=aspose</text:p>
      <text:p text:style-name="Text_20_body"><text:span text:style-name="Strong_20_Emphasis">ooHost</text:span><text:line-break/>
<text:span text:style-name="Strong_20_Emphasis">ooHost</text:span></text:p>
      <text:p text:style-name="Preformatted_20_Text">ooHost=localhost</text:p>
      <text:p text:style-name="Text_20_body"><text:span text:style-name="Strong_20_Emphasis">ooPort</text:span><text:line-break/>
<text:span text:style-name="Strong_20_Emphasis">ooPort</text:span></text:p>
      <text:p text:style-name="Preformatted_20_Text">ooPort=8100</text:p>
      <text:p text:style-name="Text_20_body"><text:span text:style-name="PluginODTAutoStyle_Text_19"><text:span text:style-name="Strong_20_Emphasis">Single Sign On (SSO)</text:span></text:span><text:line-break/>
<text:line-break/>
<text:span text:style-name="Strong_20_Emphasis">registrationForm</text:span></text:p>
      <text:p text:style-name="Preformatted_20_Text">registrationForm=/loom-portal/super-resource/unauthorized.htm?disposition=i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ext_11" style:family="text">
      <style:text-properties fo:font-size="12.6pt" fo:font-style="normal" fo:font-family="Garamond" fo:color="#000000" fo:border="0pt none"/>
    </style:style>
    <style:style style:name="PluginODTAutoStyle_Text_12" style:family="text">
      <style:text-properties fo:font-size="12.6pt" fo:font-style="normal" fo:font-family="Garamond" fo:color="#000000" fo:border="0pt none"/>
    </style:style>
    <style:style style:name="PluginODTAutoStyle_Text_13" style:family="text">
      <style:text-properties fo:font-size="12.6pt" fo:font-style="normal" fo:font-family="Garamond" fo:color="#000000" fo:border="0pt none"/>
    </style:style>
    <style:style style:name="PluginODTAutoStyle_Text_14" style:family="text">
      <style:text-properties fo:font-size="12.6pt" fo:font-style="normal" fo:font-family="Garamond" fo:color="#000000" fo:border="0pt none"/>
    </style:style>
    <style:style style:name="PluginODTAutoStyle_Text_15" style:family="text">
      <style:text-properties fo:font-size="12.6pt" fo:font-style="normal" fo:font-family="Garamond" fo:color="#000000" fo:border="0pt none"/>
    </style:style>
    <style:style style:name="PluginODTAutoStyle_Text_16" style:family="text">
      <style:text-properties fo:font-size="12.6pt" fo:font-style="normal" fo:font-family="Garamond" fo:color="#000000" fo:border="0pt none"/>
    </style:style>
    <style:style style:name="PluginODTAutoStyle_Text_17" style:family="text">
      <style:text-properties fo:font-size="12.6pt" fo:font-style="normal" fo:font-family="Garamond" fo:color="#000000" fo:border="0pt none"/>
    </style:style>
    <style:style style:name="PluginODTAutoStyle_Text_18" style:family="text">
      <style:text-properties fo:font-size="12.6pt" fo:font-style="normal" fo:font-family="Garamond" fo:color="#000000" fo:border="0pt none"/>
    </style:style>
    <style:style style:name="PluginODTAutoStyle_Text_19" style:family="text">
      <style:text-properties fo:font-size="12.6pt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.properties</dc:title>
  </office:meta>
</office:document-meta>
</file>