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asks_context_show_assignment_history"/><text:bookmark-start text:name="__RefHeading___assignment_history_1"/><text:bookmark-start text:name="assignment_history"/>Assignment history<text:bookmark-end text:name="__RefHeading___assignment_history_1"/><text:bookmark-end text:name="assignment_history"/></text:h>
      <text:p text:style-name="Text_20_body">Tis option is only available in <text:a xlink:type="simple" xlink:href="https://wiki.tim-solutions.de/doku.php?id=en:software:tim:todo-processmanager4g" text:style-name="Internet_20_link" text:visited-style-name="Visited_20_Internet_20_Link"> Processmanager Client</text:a>.</text:p>
      <text:p text:style-name="Text_20_body"><draw:frame draw:style-name="mediacenter" draw:name="0" text:anchor-type="paragraph" draw:z-index="0" svg:width="" svg:rel-width="100%" svg:height="0cm"><draw:image xlink:href="/var/www/vhosts/h90020.web148.alfahosting-server.de/html/wiki/data/media/en/software/tim/unbenannt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is column shows to whom the task has been assign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is column shows who has done the chang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is column shows when the change has been don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s_context_show_assignment_history</dc:title>
  </office:meta>
</office:document-meta>
</file>