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oftware:tim:task_context_finish"/><text:bookmark-start text:name="__RefHeading___finish_task_1"/><text:bookmark-start text:name="finish_task"/>Finish task<text:bookmark-end text:name="__RefHeading___finish_task_1"/><text:bookmark-end text:name="finish_task"/></text:h>
      <text:p text:style-name="Text_20_body">A task can be done with this menu item. See also <text:a xlink:type="simple" xlink:href="https://wiki.tim-solutions.de/doku.php?id=en:software:tim:finish_tasks" text:style-name="Internet_20_link" text:visited-style-name="Visited_20_Internet_20_Link"> Finish task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task_context_finish</dc:title>
  </office:meta>
</office:document-meta>
</file>