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startpibypdname"/><text:bookmark-start text:name="__RefHeading___description_1"/><text:bookmark-start text:name="description"/>Description<text:bookmark-end text:name="__RefHeading___description_1"/><text:bookmark-end text:name="description"/></text:h>
      <text:p text:style-name="Text_20_body">The smartform can be started via a link with this method. Condition for that is the <text:a xlink:type="simple" xlink:href="https://wiki.tim-solutions.de/doku.php?id=en:software:tim:roles" text:style-name="Internet_20_link" text:visited-style-name="Visited_20_Internet_20_Link">**starter** role</text:a> as well as the corresponding context role in the process to start the given process.</text:p>
      <text:h text:style-name="Heading_20_3" text:outline-level="3"><text:bookmark-start text:name="__RefHeading___link_2"/><text:bookmark-start text:name="link"/>Link<text:bookmark-end text:name="__RefHeading___link_2"/><text:bookmark-end text:name="link"/></text:h>
      <text:p text:style-name="Preformatted_20_Text">http://&lt;server&gt;&lt;:port&gt;/loom-portal/client/todo/index.htm?startProcessInstanceByProcessDefinition=Wiki</text:p>
      <text:p text:style-name="Text_20_body">oder</text:p>
      <text:p text:style-name="Preformatted_20_Text">http://&lt;server&gt;&lt;:port&gt;/loom-portal/client/processmanager/index4g.htm?startProcessInstanceByProcessDefinition=Wiki</text:p>
      <text:h text:style-name="Heading_20_3" text:outline-level="3"><text:bookmark-start text:name="__RefHeading___start_3"/><text:bookmark-start text:name="start"/>Start<text:bookmark-end text:name="__RefHeading___start_3"/><text:bookmark-end text:name="start"/></text:h>
      <text:p text:style-name="Text_20_body">Nach der <text:a xlink:type="simple" xlink:href="https://wiki.tim-solutions.de/doku.php?id=software:tim:login_screen" text:style-name="Internet_20_link" text:visited-style-name="Visited_20_Internet_20_Link">Authentifizierung</text:a> erscheint dem Benutzer direkt die dazugehörige <text:a xlink:type="simple" xlink:href="https://wiki.tim-solutions.de/doku.php?id=software:tim:smartform" text:style-name="Internet_20_link" text:visited-style-name="Visited_20_Internet_20_Link">Smartform</text:a>, über die dieser <text:a xlink:type="simple" xlink:href="https://wiki.tim-solutions.de/doku.php?id=software:tim:start_instance#der_instanzstart_im_prozessmanager" text:style-name="Internet_20_link" text:visited-style-name="Visited_20_Internet_20_Link">wie gewohnt starten</text:a> kann. 
After <text:a xlink:type="simple" xlink:href="https://wiki.tim-solutions.de/doku.php?id=en:software:tim:login_screen" text:style-name="Internet_20_link" text:visited-style-name="Visited_20_Internet_20_Link">authentication</text:a> the corresponding <text:a xlink:type="simple" xlink:href="https://wiki.tim-solutions.de/doku.php?id=software:tim:smartform" text:style-name="Internet_20_link" text:visited-style-name="Visited_20_Internet_20_Link">smartform</text:a> is shown to the user, via which he can start <text:a xlink:type="simple" xlink:href="https://wiki.tim-solutions.de/doku.php?id=software:tim:start_instance#der_instanzstart_im_prozessmanager" text:style-name="Internet_20_link" text:visited-style-name="Visited_20_Internet_20_Link">like ususa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startpibypdname</dc:title>
  </office:meta>
</office:document-meta>
</file>