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smartform_error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frequent_errors_1"/><text:bookmark-start text:name="frequent_errors"/>Frequent errors<text:bookmark-end text:name="__RefHeading___frequent_errors_1"/><text:bookmark-end text:name="frequent_errors"/></text:h>
      <text:p text:style-name="Text_20_body">Various errors can occur while creating a smartform, which prevent that a <text:a xlink:type="simple" xlink:href="https://wiki.tim-solutions.de/doku.php?id=en:software:tim:deploy_processdefinition" text:style-name="Internet_20_link" text:visited-style-name="Visited_20_Internet_20_Link"> process definition is deployable</text:a>. Indeed, if the smartform is erroneous, either an error occurs already at deployment and fails, or the smartform is not visible in the client.</text:p>
      <text:h text:style-name="Heading_20_4" text:outline-level="4"><text:bookmark-start text:name="__RefHeading___sources_of_errors_2"/><text:bookmark-start text:name="sources_of_errors"/>Sources of errors<text:bookmark-end text:name="__RefHeading___sources_of_errors_2"/><text:bookmark-end text:name="sources_of_errors"/></text:h>
      <text:list text:style-name="List_20_1" text:continue-numbering="false">
        <text:list-item>
          <text:p text:style-name="List_20_1_Content_First"> the syntax of the smartform is incorrect. This can be checked with the following <text:a xlink:type="simple" xlink:href="http://validator.w3.org/" text:style-name="Internet_20_link" text:visited-style-name="Visited_20_Internet_20_Link">validator</text:a>. This should display no errors anymore so the syntax can be excluded as a source of error.</text:p>
        </text:list-item>
        <text:list-item>
          <text:p text:style-name="List_20_1_Content"> The same ID was used for multiple elements. Thus, the alocation of the <text:a xlink:type="simple" xlink:href="https://wiki.tim-solutions.de/doku.php?id=en:software:tim:process_variables#prozessvariablen" text:style-name="Internet_20_link" text:visited-style-name="Visited_20_Internet_20_Link"> process variable</text:a> is no longer correct and the right fields can not be filled with the appropriate information.</text:p>
        </text:list-item>
        <text:list-item>
          <text:p text:style-name="List_20_1_Content_Last"> if the <text:a xlink:type="simple" xlink:href="https://wiki.tim-solutions.de/doku.php?id=en:software:tim:smartform_basics#javascript_einbinden" text:style-name="Internet_20_link" text:visited-style-name="Visited_20_Internet_20_Link"> custom.js</text:a> is not loaded, errors are located in the syntax and prevent the smooth function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smartform_error</dc:title>
  </office:meta>
</office:document-meta>
</file>