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smartform-example"/><text:bookmark-start text:name="__RefHeading___bootstrap_example_1"/><text:bookmark-start text:name="bootstrap_example"/>Bootstrap Example<text:bookmark-end text:name="__RefHeading___bootstrap_example_1"/><text:bookmark-end text:name="bootstrap_example"/></text:h>
      <text:h text:style-name="Heading_20_3" text:outline-level="3"><text:bookmark-start text:name="__RefHeading___integrate_bootstrap_2"/><text:bookmark-start text:name="integrate_bootstrap"/>1. Integrate Bootstrap<text:bookmark-end text:name="__RefHeading___integrate_bootstrap_2"/><text:bookmark-end text:name="integrate_bootstrap"/></text:h>
      <text:p text:style-name="Text_20_body">In order to use Bootstrap in a smartform, one has to load the framework's artifacts from TIM. This can be done by adding <text:span text:style-name="Source_20_Text">data-bootstrap=“true”</text:span> to the <text:span text:style-name="Source_20_Text">&lt;form&gt;</text:span>-Tag.</text:p>
      <text:p text:style-name="Preformatted_20_Text">&lt;form class="form-quickstart" data-bootstrap="true" validationMethod="validateQuickstart" initMethod="initQuickstart"&gt; &lt;/form&gt;</text:p>
      <text:h text:style-name="Heading_20_3" text:outline-level="3"><text:bookmark-start text:name="__RefHeading___structuring_a_smartform_using_bootstrap_3"/><text:bookmark-start text:name="structuring_a_smartform_using_bootstrap"/>2. Structuring a smartform using Bootstrap<text:bookmark-end text:name="__RefHeading___structuring_a_smartform_using_bootstrap_3"/><text:bookmark-end text:name="structuring_a_smartform_using_bootstrap"/></text:h>
      <text:p text:style-name="Text_20_body">Bootstrap devides the user's screen into rows and cols, which adapt to the current display's width and height. This is the reason why a structure of rows and cols is created in the first place and is filled with input-fields etc. afterwards. They get the class <text:span text:style-name="Source_20_Text">form-control</text:span>, which causes them to adapt the width and height of their parent element. The screens width is 12 columns. A cell can be 1-12 columns wide, the desired width can be stated using integers from 1 to 12: <text:span text:style-name="Source_20_Text">class=“col-md-CHANGEME”</text:span>. A recommended heuristic is to create a Div that will be used as a container first, then create rows and afterwards cells inside the rows, which are x columns wide. Should a more precise structure be required, one can create nested cells. Since a cell gets it's width from the parent element, a nested cell's 12 rows equal 100% of the parent cells width.<text:line-break/>
Some elements, e.g. textareas one can use the <text:span text:style-name="Source_20_Text">rows=“CHANGEME”</text:span> parameter in order to modify the element's height. The parameter expects an integer.<text:line-break/>
If one needs to customize the design for certain screensizes, then elements can receive multiple widths. Bootstrap differentiates between xs, sm, md, lg. They mean extra small (e.G: smartphone), small (e.G: tablet), medium (e.G: monitor), and large (e.G: large monitor). A common strategy is to maximize a field's width on smartphones while keeping the label and the inputfield in one line on bigger screens. To achieve this a cell gets two widths: One with <text:span text:style-name="Source_20_Text">xs</text:span> and one with <text:span text:style-name="Source_20_Text">md</text:span>. The former is used if the screen is small and the latter is used if the screen is medium and/or bigger.</text:p>
      <text:p text:style-name="Preformatted_20_Text">&lt;div class="container"&gt;<text:line-break/> &lt;div class="row"&gt;<text:line-break/><text:s text:c="4"/>&lt;div class="col-md-3 col-xs-12"&gt;<text:line-break/><text:s text:c="9"/>&lt;label class="control-label" for="group"&gt;Warengruppe:&lt;/label&gt;<text:line-break/><text:s text:c="5"/>&lt;/div&gt;<text:line-break/><text:s text:c="5"/>&lt;div class="col-md-9 col-xs-12"&gt;<text:line-break/><text:s text:c="9"/>&lt;input type="text" name="productGroup" placeholder="Warengruppe" id="group" class="form-control" /&gt;<text:line-break/><text:s text:c="5"/>&lt;/div&gt;<text:line-break/> &lt;/div&gt;<text:line-break/> &lt;div class="row"&gt;<text:line-break/><text:s text:c="5"/>&lt;div class="col-md-3 col-xs-12"&gt;<text:line-break/><text:s text:c="8"/>&lt;label class="control-label" for="comment"&gt;Kommentar:&lt;/label&gt;<text:line-break/><text:s text:c="4"/>&lt;/div&gt;<text:line-break/><text:s text:c="4"/>&lt;div class="col-md-9 col-xs-12"&gt;<text:line-break/><text:s text:c="8"/>&lt;textarea rows="3" id="comment" class="form-control"/&gt;<text:line-break/><text:s text:c="4"/>&lt;/div&gt;<text:line-break/> &lt;/div&gt;<text:line-break/>&lt;/div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smartform-example</dc:title>
  </office:meta>
</office:document-meta>
</file>