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smartform:report_button"/><text:bookmark-start text:name="__RefHeading___report_buttons_1"/><text:bookmark-start text:name="report_buttons"/>Report Buttons<text:bookmark-end text:name="__RefHeading___report_buttons_1"/><text:bookmark-end text:name="report_buttons"/></text:h>
      <text:p text:style-name="Text_20_body">It is possible to include a button in the smartform which allows to create report with a click.
Therefor the following code has to be included and adjusted in the smartform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Report([{showActivitiesTable:'true',showActivitiesNotes:'true',reportType:'PIReport',showInstanceNotes:'true',showSmartForm:'true',showProcessGraphic:'true',reportFormat:'pdf',reportLanguage:'de'}])"</text:span>&gt;</text:span>Report Butto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The attribute “onbuttonclick” defines which functions should be executed by the handler.</text:p>
      <text:list text:style-name="List_20_1" text:continue-numbering="false">
        <text:list-item>
          <text:p text:style-name="List_20_1_Content_First"> showActivitiesTable: Specifies whether the report should have a task table or not.</text:p>
        </text:list-item>
        <text:list-item>
          <text:p text:style-name="List_20_1_Content"> showActivitiesNotes: Specifies whether the task's notes belong in the report or not.</text:p>
        </text:list-item>
        <text:list-item>
          <text:p text:style-name="List_20_1_Content"> reportType: PIReport the instancereport will always be created.</text:p>
        </text:list-item>
        <text:list-item>
          <text:p text:style-name="List_20_1_Content"> showInstanceNotes: Should the report include the instancenotes?</text:p>
        </text:list-item>
        <text:list-item>
          <text:p text:style-name="List_20_1_Content"> showSmartForm: Should a listing of the processvariables be included?</text:p>
        </text:list-item>
        <text:list-item>
          <text:p text:style-name="List_20_1_Content"> showProcessGraphic: Is a processgraphic neeeded in the process?</text:p>
        </text:list-item>
        <text:list-item>
          <text:p text:style-name="List_20_1_Content"> reportFormat: Should the report be created in a <text:span text:style-name="Emphasis">pdf</text:span>- or a <text:span text:style-name="Emphasis">xls</text:span> format.</text:p>
        </text:list-item>
        <text:list-item>
          <text:p text:style-name="List_20_1_Content_Last"> reportLanguage: Reportlanguage. So far English and German are possi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:report_button</dc:title>
  </office:meta>
</office:document-meta>
</file>