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smartform:pdf_button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pdf_buttons_1"/><text:bookmark-start text:name="pdf_buttons"/>PDF Buttons<text:bookmark-end text:name="__RefHeading___pdf_buttons_1"/><text:bookmark-end text:name="pdf_buttons"/></text:h>
      <text:p text:style-name="Text_20_body">It is possible to implement a button in th smartform, which can convert WOrdtemplates into PDFs via a click on the button.
For that the following code has to be put into the smartform and has to be adjuste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onbuttonclick<text:span text:style-name="highlight_sy0">=</text:span><text:span text:style-name="highlight_st0">"generateFileFromTemplate([{handler:'WordTemplateHandler',template:'super/templates/${NOW}.docx',documentPrefix:'Test_Prefix',pdf:true,attach:false,open:true}])"</text:span>&gt;</text:span>PDF Butto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The attribute “onbuttonclick” defines what functions the handler should execute.</text:p>
      <text:list text:style-name="List_20_1" text:continue-numbering="false">
        <text:list-item>
          <text:p text:style-name="List_20_1_Content_First"> handler: Here the <text:a xlink:type="simple" xlink:href="https://wiki.tim-solutions.de/doku.php?id=en:software:tim:actionhandler:wordtemplatehandler" text:style-name="Internet_20_link" text:visited-style-name="Visited_20_Internet_20_Link"> WordTemplateHandler</text:a> is sepcified.</text:p>
        </text:list-item>
        <text:list-item>
          <text:p text:style-name="List_20_1_Content"> template: Here the path to the WordTemplateHandler is specified.</text:p>
        </text:list-item>
        <text:list-item>
          <text:p text:style-name="List_20_1_Content"> documentPrefix: Here the prefix, which should be put before the document, can be defined.</text:p>
        </text:list-item>
        <text:list-item>
          <text:p text:style-name="List_20_1_Content"> pdf : If true is put here, the WordTemplate will be put out in the form of a PDF. (true or false)</text:p>
        </text:list-item>
        <text:list-item>
          <text:p text:style-name="List_20_1_Content"> attach :Here it can be specified, whether the PDF should be attached to the processinstance or not (true or false)</text:p>
        </text:list-item>
        <text:list-item>
          <text:p text:style-name="List_20_1_Content_Last"> open :Here it can be specified, whether the PDf should be opened in the brwoser or n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martform:pdf_button</dc:title>
  </office:meta>
</office:document-meta>
</file>