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software:tim:smartform:loadonlymainprocesssmartform"/><text:bookmark-start text:name="__RefHeading___loadonlymainprocesssmartform_1"/><text:bookmark-start text:name="loadonlymainprocesssmartform"/>loadOnlyMainProcessSmartForm<text:bookmark-end text:name="__RefHeading___loadonlymainprocesssmartform_1"/><text:bookmark-end text:name="loadonlymainprocesssmartform"/></text:h>
      <text:p text:style-name="Text_20_body">With the integration of this function the main process smartform is loaded when opening the smartform of the subprozess. This way smartforms don't have to created extra for main and sub processes.</text:p>
      <table:table table:style-name="Table">
        <table:table-column table:style-name="odt_auto_style_table_column_1_1"/>
        <table:table-row>
          <table:table-cell office:value-type="string" table:style-name="PluginODTAutoStyle_TableCell_1">
            <text:p text:style-name="Preformatted_20_Text">gadget.setValue("loadOnlyMainProcessSmartForm","VARIABLE_WITH_INSTANCEID_OF_MAINPROCESS");</text:p>
          </table:table-cell>
        </table:table-row>
      </table:table>
      <text:p text:style-name="Text_20_body">The code has to be integrated into the custom.js file. This should happen outside of every function, so that the code is executed when logging into TIM.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smartform:loadonlymainprocesssmartform</dc:title>
  </office:meta>
</office:document-meta>
</file>