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software:tim:smartform:get_all_groups"/><text:bookmark-start text:name="__RefHeading___pick_out_tim_groups_and_presenting_in_selectbox_1"/><text:bookmark-start text:name="pick_out_tim_groups_and_presenting_in_selectbox"/>Pick out TIM groups and presenting in selectbox<text:bookmark-end text:name="__RefHeading___pick_out_tim_groups_and_presenting_in_selectbox_1"/><text:bookmark-end text:name="pick_out_tim_groups_and_presenting_in_selectbox"/></text:h>
      <text:h text:style-name="Heading_20_5" text:outline-level="5"><text:bookmark-start text:name="__RefHeading___to_create_a_selectbox_with_all_groups_in_the_tim_client_we_need_the_following_code_2"/><text:bookmark-start text:name="to_create_a_selectbox_with_all_groups_in_the_tim_client_we_need_the_following_code"/>To create a selectbox with **all** groups in the TIM client, we need the following code:<text:bookmark-end text:name="__RefHeading___to_create_a_selectbox_with_all_groups_in_the_tim_client_we_need_the_following_code_2"/><text:bookmark-end text:name="to_create_a_selectbox_with_all_groups_in_the_tim_client_we_need_the_following_code"/></text:h>
      <text:p text:style-name="Preformatted_20_Text">&lt;select name="REPLACE_ME" id="REPLACE_ME" initMethod="getAllGroups"&gt;&lt;/select&gt;</text:p>
      <text:h text:style-name="Heading_20_5" text:outline-level="5"><text:bookmark-start text:name="__RefHeading___to_exclude_individual_groups_in_the_selectbox_we_need_the_following_code_3"/><text:bookmark-start text:name="to_exclude_individual_groups_in_the_selectbox_we_need_the_following_code"/>To exclude individual groups in the selectbox, we need the following code:<text:bookmark-end text:name="__RefHeading___to_exclude_individual_groups_in_the_selectbox_we_need_the_following_code_3"/><text:bookmark-end text:name="to_exclude_individual_groups_in_the_selectbox_we_need_the_following_code"/></text:h>
      <text:p text:style-name="Preformatted_20_Text">&lt;select name="REPLACE_ME" id="REPLACE_ME" initMethod="getAllGroups" class="(exclude),Gruppe_eins,Gruppe_zwei,Gruppe_drei"&gt;&lt;/select&gt;</text:p>
      <text:p text:style-name="Text_20_body">The groups which should be excluded are to be given in the class name seperated with commas.
<text:span text:style-name="Strong_20_Emphasis">In front of the groups we need the keyword (exclude)!</text:span></text:p>
      <text:h text:style-name="Heading_20_5" text:outline-level="5"><text:bookmark-start text:name="__RefHeading___to_present_single_groups_we_need_the_following_code_4"/><text:bookmark-start text:name="to_present_single_groups_we_need_the_following_code"/>To present single groups, we need the following code:<text:bookmark-end text:name="__RefHeading___to_present_single_groups_we_need_the_following_code_4"/><text:bookmark-end text:name="to_present_single_groups_we_need_the_following_code"/></text:h>
      <text:p text:style-name="Preformatted_20_Text">&lt;select name="REPLACE_ME" id="REPLACE_ME" initMethod="getAllGroups" class="(include),Gruppe_eins,Gruppe_zwei,Gruppe_drei"&gt;&lt;/select&gt;</text:p>
      <text:p text:style-name="Text_20_body">The groups which should be excluded are to be given in the class name seperated with commas.
<text:span text:style-name="Strong_20_Emphasis">In front of the groups we need the keyword (include)!</text:span></text:p>
      <text:h text:style-name="Heading_20_5" text:outline-level="5"><text:bookmark-start text:name="__RefHeading___after_selecting_one_group_various_process_variables_are_created_in_the_background_5"/><text:bookmark-start text:name="after_selecting_one_group_various_process_variables_are_created_in_the_background"/>After selecting one group various process variables are created in the background:<text:bookmark-end text:name="__RefHeading___after_selecting_one_group_various_process_variables_are_created_in_the_background_5"/><text:bookmark-end text:name="after_selecting_one_group_various_process_variables_are_created_in_the_background"/></text:h>
      <text:list text:style-name="List_20_1" text:continue-numbering="false">
        <text:list-item>
          <text:p text:style-name="List_20_1_Content_First"> REPLACE_ME= Selection the Selectbox</text:p>
        </text:list-item>
        <text:list-item>
          <text:p text:style-name="List_20_1_Content"> REPLACE_MEExpression= group(Selection of Selectbox)</text:p>
        </text:list-item>
        <text:list-item>
          <text:p text:style-name="List_20_1_Content_Last"> REPLACE_MEID= ID of the gro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:get_all_groups</dc:title>
  </office:meta>
</office:document-meta>
</file>