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software:tim:smartform:assign_user_by_button"/><text:bookmark-start text:name="__RefHeading___assign_user_via_button_in_the_smartform_1"/><text:bookmark-start text:name="assign_user_via_button_in_the_smartform"/>Assign user via button in the smartform<text:bookmark-end text:name="__RefHeading___assign_user_via_button_in_the_smartform_1"/><text:bookmark-end text:name="assign_user_via_button_in_the_smartform"/></text:h>
      <text:h text:style-name="Heading_20_5" text:outline-level="5"><text:bookmark-start text:name="__RefHeading___to_assign_a_user_from_a_swimlane_via_a_button_the_following_code_is_needed_2"/><text:bookmark-start text:name="to_assign_a_user_from_a_swimlane_via_a_button_the_following_code_is_needed"/>To assign a user from a swimlane via a button the following code is needed:<text:bookmark-end text:name="__RefHeading___to_assign_a_user_from_a_swimlane_via_a_button_the_following_code_is_needed_2"/><text:bookmark-end text:name="to_assign_a_user_from_a_swimlane_via_a_button_the_following_code_is_needed"/></text:h>
      <text:p text:style-name="Preformatted_20_Text">&lt;button type="button" id="REPLACE_ME" name="REPLACE_ME" initMethod="assignUserByButton" class="user(USERNAME),swimlane(SWIMLANE)"&gt;AssignButton&lt;/button&gt;</text:p>
      <text:p text:style-name="Text_20_body">Via a click the user that is given in the classname is assigned to the swimlane that is given in the classname. During the assigning process the button is disabled and is lettered “Please wait...” by default. When the assigning process is finished, the button is enabled again and lettered with the original text.</text:p>
      <text:p text:style-name="Text_20_body">It is possible to overwrite the “Please wait...” lettering. Therefor the required message must be given to.</text:p>
      <text:p text:style-name="Preformatted_20_Text">&lt;button type="button" id="REPLACE_ME" name="REPLACE_ME" initMethod="assignUserByButton" class="user(USERNAME),swimlane(SWIMLANE),message(MESSAGE)"&gt;AssignButton&lt;/button&gt;</text:p>
      <text:p text:style-name="Text_20_body">Of course other classes can be given too. This can look like the example:</text:p>
      <text:p text:style-name="Preformatted_20_Text">&lt;button type="button" id="REPLACE_ME" name="REPLACE_ME" initMethod="assignUserByButton" class="user(USERNAME),swimlane(SWIMLANE),message(MESSAGE) OTHER_CLASSES"&gt;AssignButton&lt;/button&gt;</text:p>
      <table:table table:style-name="Table_Quotation1">
        <table:table-column/>
        <table:table-row>
          <table:table-cell office:value-type="string" table:style-name="Cell_Quotation1">
            <text:p text:style-name="tablealignleft"> The order in which user, swimlane and message are given can be an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smartform:assign_user_by_button</dc:title>
  </office:meta>
</office:document-meta>
</file>