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smartform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smartform_1"/><text:bookmark-start text:name="smartform"/>Smartform<text:bookmark-end text:name="__RefHeading___smartform_1"/><text:bookmark-end text:name="smartform"/></text:h>
      <text:p text:style-name="Text_20_body">Smartforms are <text:a xlink:type="simple" xlink:href="https://wiki.tim-solutions.de/doku.php?id=en:software:tim:smartform_basics" text:style-name="Internet_20_link" text:visited-style-name="Visited_20_Internet_20_Link"> HTML forms</text:a> and contain all required data for processing the process.<text:line-break/>
 These forms are attached to a <text:a xlink:type="simple" xlink:href="https://wiki.tim-solutions.de/doku.php?id=en:software:tim:process" text:style-name="Internet_20_link" text:visited-style-name="Visited_20_Internet_20_Link"> process definition</text:a>.
In a startet <text:a xlink:type="simple" xlink:href="https://wiki.tim-solutions.de/doku.php?id=en:software:tim:instances" text:style-name="Internet_20_link" text:visited-style-name="Visited_20_Internet_20_Link"> instance</text:a> a smartform can be viewed at any time and data can be entered and changed. </text:p>
      <text:list text:style-name="List_20_1" text:continue-numbering="false">
        <text:list-item>
          <text:p text:style-name="List_20_1_Content_First"><text:a xlink:type="simple" xlink:href="https://wiki.tim-solutions.de/doku.php?id=en:software:tim:smartform_basics" text:style-name="Internet_20_link" text:visited-style-name="Visited_20_Internet_20_Link">Smartform basics</text:a></text:p>
        </text:list-item>
        <text:list-item>
          <text:p text:style-name="List_20_1_Content_Last"><text:a xlink:type="simple" xlink:href="https://wiki.tim-solutions.de/doku.php?id=en:software:tim:smartform:call_on_start" text:style-name="Internet_20_link" text:visited-style-name="Visited_20_Internet_20_Link">Directly open the smartform by starting instances</text:a></text:p>
        </text:list-item>
      </text:list>
      <text:h text:style-name="Heading_20_3" text:outline-level="3"><text:bookmark-start text:name="__RefHeading___useful_smartform_functions_2"/><text:bookmark-start text:name="useful_smartform_functions"/>Useful smartform functions<text:bookmark-end text:name="__RefHeading___useful_smartform_functions_2"/><text:bookmark-end text:name="useful_smartform_functions"/></text:h>
      <text:list text:style-name="List_20_1" text:continue-numbering="false">
        <text:list-item>
          <text:p text:style-name="List_20_1_Content_First"><text:a xlink:type="simple" xlink:href="https://wiki.tim-solutions.de/doku.php?id=en:software:tim:smartform:selectusersbygroupbyclass" text:style-name="Internet_20_link" text:visited-style-name="Visited_20_Internet_20_Link">Selectbox with users of a group</text:a></text:p>
        </text:list-item>
        <text:list-item>
          <text:p text:style-name="List_20_1_Content"><text:a xlink:type="simple" xlink:href="https://wiki.tim-solutions.de/doku.php?id=en:software:tim:smartform:get_all_groups" text:style-name="Internet_20_link" text:visited-style-name="Visited_20_Internet_20_Link">Selectbox with all groups (include &amp; exclude possible)</text:a></text:p>
        </text:list-item>
        <text:list-item>
          <text:p text:style-name="List_20_1_Content"><text:a xlink:type="simple" xlink:href="https://wiki.tim-solutions.de/doku.php?id=en:smartform:assign_user_by_button" text:style-name="Internet_20_link" text:visited-style-name="Visited_20_Internet_20_Link">Assign user via button in smartform</text:a></text:p>
        </text:list-item>
        <text:list-item>
          <text:p text:style-name="List_20_1_Content"><text:a xlink:type="simple" xlink:href="https://wiki.tim-solutions.de/doku.php?id=en:smartform:assign_group_by_button" text:style-name="Internet_20_link" text:visited-style-name="Visited_20_Internet_20_Link">Assign grou via button in smartform</text:a></text:p>
        </text:list-item>
        <text:list-item>
          <text:p text:style-name="List_20_1_Content"><text:a xlink:type="simple" xlink:href="https://wiki.tim-solutions.de/doku.php?id=en:software:tim:smartform:pdf_button" text:style-name="Internet_20_link" text:visited-style-name="Visited_20_Internet_20_Link">Generate PDF via button from a WordTemplate</text:a></text:p>
        </text:list-item>
        <text:list-item>
          <text:p text:style-name="List_20_1_Content"><text:a xlink:type="simple" xlink:href="https://wiki.tim-solutions.de/doku.php?id=en:smartform:report_button" text:style-name="Internet_20_link" text:visited-style-name="Visited_20_Internet_20_Link">Generate report via button in smartform</text:a></text:p>
        </text:list-item>
        <text:list-item>
          <text:p text:style-name="List_20_1_Content"><text:a xlink:type="simple" xlink:href="https://wiki.tim-solutions.de/doku.php?id=en:smartform:copy_on_change" text:style-name="Internet_20_link" text:visited-style-name="Visited_20_Internet_20_Link">With jQuery-OnChangeEvent copy content of an input in href</text:a></text:p>
        </text:list-item>
        <text:list-item>
          <text:p text:style-name="List_20_1_Content"><text:a xlink:type="simple" xlink:href="https://wiki.tim-solutions.de/doku.php?id=en:software:tim:smartform:selectusersbygroupbyclass" text:style-name="Internet_20_link" text:visited-style-name="Visited_20_Internet_20_Link">Select array with all users of a group</text:a></text:p>
        </text:list-item>
        <text:list-item>
          <text:p text:style-name="List_20_1_Content"><text:a xlink:type="simple" xlink:href="https://wiki.tim-solutions.de/doku.php?id=en:software:tim:smartform:formmutator" text:style-name="Internet_20_link" text:visited-style-name="Visited_20_Internet_20_Link">Formmutator (tab-control)</text:a></text:p>
        </text:list-item>
        <text:list-item>
          <text:p text:style-name="List_20_1_Content"><text:a xlink:type="simple" xlink:href="https://wiki.tim-solutions.de/doku.php?id=en:software:tim:actionhandler:wordtemplatehandler#wordtemplatehandler_in_die_smartform_integrieren" text:style-name="Internet_20_link" text:visited-style-name="Visited_20_Internet_20_Link">Generate a template every time from the smartform</text:a></text:p>
        </text:list-item>
        <text:list-item>
          <text:p text:style-name="List_20_1_Content_Last"><text:a xlink:type="simple" xlink:href="https://wiki.tim-solutions.de/doku.php?id=en:software:tim:smartform:getlonguserandtimestamp" text:style-name="Internet_20_link" text:visited-style-name="Visited_20_Internet_20_Link">Comment funktion with author, date and ti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</dc:title>
  </office:meta>
</office:document-meta>
</file>