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process_variables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process_variables_1"/><text:bookmark-start text:name="process_variables"/>Process variables<text:bookmark-end text:name="__RefHeading___process_variables_1"/><text:bookmark-end text:name="process_variables"/></text:h>
      <text:p text:style-name="Text_20_body">Process variables are data which has been entered into the Smartform and then saved in T!M. For each HTML element (e.g., <text:a xlink:type="simple" xlink:href="https://wiki.tim-solutions.de/doku.php?id=en:smartform_basics#eingabefelder" text:style-name="Internet_20_link" text:visited-style-name="Visited_20_Internet_20_Link"> Input field</text:a>) a process variable will be created. The name as well as the content of the process variable corresponds to the Identification (ID) respectively the context of the field. <text:line-break/>
Alle Textdaten, die in ein <text:a xlink:type="simple" xlink:href="https://wiki.tim-solutions.de/doku.php?id=en:software:tim:smartform_basics#eingabefelder" text:style-name="Internet_20_link" text:visited-style-name="Visited_20_Internet_20_Link"> Eingabefelder</text:a> eingegeben werden, werden gespeichert und beim nächsten Öffnen der Smartform wird dieses Textfeld mit exakt dieser Information befüllt.<text:line-break/>
Der Stand von <text:a xlink:type="simple" xlink:href="https://wiki.tim-solutions.de/doku.php?id=en:software:tim:smartform_basics#auswahlbox_radiobuttons" text:style-name="Internet_20_link" text:visited-style-name="Visited_20_Internet_20_Link"> Radiobuttons</text:a>, <text:a xlink:type="simple" xlink:href="https://wiki.tim-solutions.de/doku.php?id=en:software:tim:smartform_basics#auswahlbox_checkboxes" text:style-name="Internet_20_link" text:visited-style-name="Visited_20_Internet_20_Link"> Checkboxes</text:a> und <text:a xlink:type="simple" xlink:href="https://wiki.tim-solutions.de/doku.php?id=en:software:tim:smartform_basics#auswahlfeld_selectbox" text:style-name="Internet_20_link" text:visited-style-name="Visited_20_Internet_20_Link"> Selectboxes</text:a> wird ebenfalls gespeichert und bei erneutem Öffnen wieder her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process_variables</dc:title>
  </office:meta>
</office:document-meta>
</file>