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process"/><text:bookmark-start text:name="__RefHeading___process_definition_1"/><text:bookmark-start text:name="process_definition"/>Process Definition<text:bookmark-end text:name="__RefHeading___process_definition_1"/><text:bookmark-end text:name="process_definition"/></text:h>
      <text:p text:style-name="Text_20_body">A process definition contains the process model including the fundamental workflow logic for the entire process run.
Process definitions are the first tier within the ordering of all elements.<text:line-break/>
The process definition defines the general procedures of a process. No values are provided at this stage.
A process definition is composed of several activities, which are supposed to be done within a certain order. Each activity itself is comprised at least one single task that has to be done by an employee.
<text:line-break/>
<text:a xlink:type="simple" xlink:href="https://wiki.tim-solutions.de/doku.php?id=en:instances" text:style-name="Internet_20_link" text:visited-style-name="Visited_20_Internet_20_Link"> Instances</text:a> are started based on a process definition and then follow the process model of the particular defini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process</dc:title>
  </office:meta>
</office:document-meta>
</file>