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79575b50a2a07558bf7b902425849e.png"/>
  <manifest:file-entry manifest:media-type="image/png" manifest:full-path="Pictures/f11911b560119287d4fd15f6a86691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pin_tabs"/><text:bookmark-start text:name="__RefHeading___how_to_pin_tabs_1"/><text:bookmark-start text:name="how_to_pin_tabs"/>How to Pin Tabs<text:bookmark-end text:name="__RefHeading___how_to_pin_tabs_1"/><text:bookmark-end text:name="how_to_pin_tabs"/></text:h>
      <text:p text:style-name="Text_20_body">The pinning functionality is enabled whenever several tabs are available. To make work much easier for the user, it is possible to fix a tab by using the pinning functionality. The pin then prevents accidental switching between different tabs. The pinning functionality ensures the fixation of the selected tab even when reloading the page or renewing the client. The pin will keep the selected tab fixed regardless of such circumstances. This functionality ensures that a deliberately selected tab will always be shown and doesn't have to be re-selected each time the user wants to view its content to look up information. 
<text:line-break/>
The following screenshot depicts the symbol for pinning a tab. If this symbol is grey, the pinning functionality is disabled.
<draw:frame draw:style-name="mediacenter" draw:name="0" text:anchor-type="paragraph" draw:z-index="0" svg:width="15.319375cm" svg:height="1.4022916666667cm"><draw:image xlink:href="Pictures/af79575b50a2a07558bf7b902425849e.png" xlink:type="simple" xlink:show="embed" xlink:actuate="onLoad"/></draw:frame>
<text:line-break/>
The pinning functionality is enabled by clicking on the pin symbol. As a result, switching between different tabs is not possible anymore. When activated, the symbol will be colored in.
<draw:frame draw:style-name="mediacenter" draw:name="1" text:anchor-type="paragraph" draw:z-index="1" svg:width="14.843125cm" svg:height="1.2964583333333cm"><draw:image xlink:href="Pictures/f11911b560119287d4fd15f6a86691a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pin_tabs</dc:title>
  </office:meta>
</office:document-meta>
</file>