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logs"/><text:bookmark-start text:name="__RefHeading___general_1"/><text:bookmark-start text:name="general"/>General<text:bookmark-end text:name="__RefHeading___general_1"/><text:bookmark-end text:name="general"/></text:h>
      <text:p text:style-name="Text_20_body">Logs are (text-) files that report the activities of the system. For example a report can be made when an error has occurred and why. This is particularly important for the technical support. If support is contacted because of an error, the source of the error can be found and eliminated. </text:p>
      <text:h text:style-name="Heading_20_4" text:outline-level="4"><text:bookmark-start text:name="__RefHeading___storage_location_of_the_logs_2"/><text:bookmark-start text:name="storage_location_of_the_logs"/>Storage location of the logs<text:bookmark-end text:name="__RefHeading___storage_location_of_the_logs_2"/><text:bookmark-end text:name="storage_location_of_the_logs"/></text:h>
      <text:p text:style-name="Text_20_body">The Logs are located within the JBoss directory :</text:p>
      <text:p text:style-name="Preformatted_20_Text">...\server\default\log</text:p>
      <text:p text:style-name="Text_20_body">Here, there are different Logs, depending on the configuration of the server:</text:p>
      <text:list text:style-name="List_20_1" text:continue-numbering="false">
        <text:list-item>
          <text:p text:style-name="List_20_1_Content_First"> <text:span text:style-name="Strong_20_Emphasis">server.log</text:span> : Here, all processes of the server incl. all errors that may have occurred are stored</text:p>
        </text:list-item>
        <text:list-item>
          <text:p text:style-name="List_20_1_Content"> <text:span text:style-name="Strong_20_Emphasis">mail.log</text:span> : Here, all processes that affect the delivery of mails incl. errors that may have occurred are stored</text:p>
        </text:list-item>
        <text:list-item>
          <text:p text:style-name="List_20_1_Content_Last"> <text:span text:style-name="Strong_20_Emphasis">error.log</text:span> : Here, only errors that occurred are logged </text:p>
        </text:list-item>
      </text:list>
      <text:h text:style-name="Heading_20_4" text:outline-level="4"><text:bookmark-start text:name="__RefHeading___configuration_possibilities_3"/><text:bookmark-start text:name="configuration_possibilities"/>Configuration possibilities<text:bookmark-end text:name="__RefHeading___configuration_possibilities_3"/><text:bookmark-end text:name="configuration_possibilities"/></text:h>
      <text:p text:style-name="Text_20_body">It is possible to make some configurations according to the logs. This includes a list of which logs have to be created, the maximum size of a log file and how many log files can be created. If one of these values is exceeded, the oldest entries are deleted to make room for new. Adjustments can be made in the following file:</text:p>
      <text:p text:style-name="Preformatted_20_Text">.../server/default/conf/jboss-log4j.xml</text:p>
      <text:p text:style-name="Text_20_body">The configuration can be customized per log.</text:p>
      <text:h text:style-name="Heading_20_5" text:outline-level="5"><text:bookmark-start text:name="__RefHeading___change_the_maximum_size_of_a_file_4"/><text:bookmark-start text:name="change_the_maximum_size_of_a_file"/>Change the maximum size of a file<text:bookmark-end text:name="__RefHeading___change_the_maximum_size_of_a_file_4"/><text:bookmark-end text:name="change_the_maximum_size_of_a_file"/></text:h>
      <text:p text:style-name="Text_20_body">To restrict the maximum size of one of the log files, search for the following line in the file:</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param</text:span> <text:span text:style-name="highlight_re0">name</text:span>=<text:span text:style-name="highlight_st0">"MaxFileSize"</text:span> <text:span text:style-name="highlight_re0">value</text:span>=<text:span text:style-name="highlight_st0">"5000KB"</text:span><text:span text:style-name="highlight_re2">/&gt;</text:span></text:span></text:p>
          </table:table-cell>
        </table:table-row>
      </table:table>
      <text:p text:style-name="Text_20_body">The <text:span text:style-name="Strong_20_Emphasis">value</text:span> parameter can be used to determine the maximum size (in KB) of the file.</text:p>
      <text:h text:style-name="Heading_20_5" text:outline-level="5"><text:bookmark-start text:name="__RefHeading___change_the_maximum_number_of_files_5"/><text:bookmark-start text:name="change_the_maximum_number_of_files"/>Change the maximum number of files<text:bookmark-end text:name="__RefHeading___change_the_maximum_number_of_files_5"/><text:bookmark-end text:name="change_the_maximum_number_of_files"/></text:h>
      <text:p text:style-name="Text_20_body">If a Log reaches the maximum size, a new file is created in which the log is continued. Changing the parameter can thus be used to control how many files are created before older files are deleted. 
To specify the maximum number of files, search for the following line:</text:p>
      <table:table table:style-name="Table">
        <table:table-column table:style-name="odt_auto_style_table_column_2_1"/>
        <table:table-row>
          <table:table-cell office:value-type="string" table:style-name="PluginODTAutoStyle_TableCell_3">
            <text:p text:style-name="Preformatted_20_Text"><text:span text:style-name="highlight_sc3"><text:span text:style-name="highlight_re1">&lt;param</text:span> <text:span text:style-name="highlight_re0">name</text:span>=<text:span text:style-name="highlight_st0">"MaxBackupIndex"</text:span> <text:span text:style-name="highlight_re0">value</text:span>=<text:span text:style-name="highlight_st0">"20"</text:span><text:span text:style-name="highlight_re2">/&gt;</text:span></text:span></text:p>
          </table:table-cell>
        </table:table-row>
      </table:table>
      <text:p text:style-name="Text_20_body">The <text:span text:style-name="Strong_20_Emphasis">value</text:span> parameter determines the maximum number of files that can be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logs</dc:title>
  </office:meta>
</office:document-meta>
</file>