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links"/>This page is not fully translated, yet. Please help completing the translation.</text:span><text:line-break/><text:span text:style-name="Emphasis">(remove this paragraph once the translation is finished)</text:span></text:p>
      <text:h text:style-name="Heading_20_4" text:outline-level="4"><text:bookmark-start text:name="__RefHeading___creating_a_link_to_a_process_instance_1"/><text:bookmark-start text:name="creating_a_link_to_a_process_instance"/>Creating a link to a process instance<text:bookmark-end text:name="__RefHeading___creating_a_link_to_a_process_instance_1"/><text:bookmark-end text:name="creating_a_link_to_a_process_instance"/></text:h>
      <text:p text:style-name="Text_20_body">It is possible to create a link that directly refers to a process instance. This is similar to creating links that automatically direct the user to tasks in task mails. </text:p>
      <text:p text:style-name="Preformatted_20_Text">${baseLink}client/todo/index.htm?ProcessInstance=${processInstanceId}</text:p>
      <text:p text:style-name="Text_20_body">For example, this link may then be used in <text:a xlink:type="simple" xlink:href="https://wiki.tim-solutions.de/doku.php?id=en:software:tim:mailnode" text:style-name="Internet_20_link" text:visited-style-name="Visited_20_Internet_20_Link">e-mails</text:a> or <text:a xlink:type="simple" xlink:href="https://wiki.tim-solutions.de/doku.php?id=en:software:tim:actionhandler:mailreminderhandler" text:style-name="Internet_20_link" text:visited-style-name="Visited_20_Internet_20_Link"> reminders</text:a>.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This function will only be available starting from TIM v4.0 and onwards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inks</dc:title>
  </office:meta>
</office:document-meta>
</file>