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ldap:tim-ldap.properties"/><text:bookmark-start text:name="__RefHeading___basics_1"/><text:bookmark-start text:name="basics"/>Basics<text:bookmark-end text:name="__RefHeading___basics_1"/><text:bookmark-end text:name="basics"/></text:h>
      <text:p text:style-name="Text_20_body">The basic settings of the LDAP-connection can be adapted in tim-ldap.properties. In order to bring the make the connection compatible with the customer-needs, the file must be edited in a simple text editor.</text:p>
      <text:p text:style-name="Text_20_body">Please contact the administrator to learn the LDAP-attributes or find more information at <text:a xlink:type="simple" xlink:href="http://www.selfadsi.de/" text:style-name="Internet_20_link" text:visited-style-name="Visited_20_Internet_20_Link">http://www.selfadsi.de/</text:a>.</text:p>
      <text:p text:style-name="Horizontal_20_Line"/>
      <text:h text:style-name="Heading_20_3" text:outline-level="3"><text:bookmark-start text:name="__RefHeading___the_ldap.properties_2"/><text:bookmark-start text:name="the_ldap.properties"/>The ldap.properties<text:bookmark-end text:name="__RefHeading___the_ldap.properties_2"/><text:bookmark-end text:name="the_ldap.properti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Here, the BaseDN is given, onto which the TIM builds the connection. This "index" is not changeable </text:span><text:line-break/><text:span text:style-name="highlight_re0">basedn</text:span><text:span text:style-name="highlight_sy0">=</text:span><text:span text:style-name="highlight_re1">DC=tim,DC=local</text:span><text:line-break/><text:span text:style-name="highlight_co1">#The host name or the IP of the LDAP server</text:span><text:line-break/><text:span text:style-name="highlight_re0">host</text:span><text:span text:style-name="highlight_sy0">=</text:span><text:span text:style-name="highlight_re1">salvator</text:span><text:line-break/><text:span text:style-name="highlight_co1">#Denotes the port of the LDAP server</text:span><text:line-break/><text:span text:style-name="highlight_re0">port</text:span><text:span text:style-name="highlight_sy0">=</text:span><text:span text:style-name="highlight_re1">389</text:span><text:line-break/><text:span text:style-name="highlight_co1">#Denotes the use, with which the connection should be made. This requires only reading rights in LDAP</text:span><text:line-break/><text:span text:style-name="highlight_re0">username</text:span><text:span text:style-name="highlight_sy0">=</text:span><text:span text:style-name="highlight_re1">ldapsync</text:span><text:line-break/><text:span text:style-name="highlight_co1">#The appropriate user password</text:span><text:line-break/><text:span text:style-name="highlight_re0">password</text:span><text:span text:style-name="highlight_sy0">=</text:span><text:span text:style-name="highlight_re1">geheimgeheim</text:span><text:line-break/><text:span text:style-name="highlight_co1">#Here, the type of authorization may be denoted</text:span><text:line-break/><text:span text:style-name="highlight_re0">authentication</text:span><text:span text:style-name="highlight_sy0">=</text:span><text:span text:style-name="highlight_re1">simple</text:span><text:line-break/><text:span text:style-name="highlight_co1">#The number of milliseconds elapsed until the connection should be broken<text:s text:c="2"/></text:span><text:line-break/><text:span text:style-name="highlight_re0">timeout</text:span><text:span text:style-name="highlight_sy0">=</text:span><text:span text:style-name="highlight_re1">60000</text:span><text:line-break/><text:span text:style-name="highlight_co1">#### Entries for the LDAP-Sync ####</text:span><text:line-break/><text:span text:style-name="highlight_co1"># === Group entries ===</text:span><text:line-break/><text:span text:style-name="highlight_co1">#Here the user may define the appearance of the groups that TIM works through in the LSAP sync. Example: (member=TIM-*) searches for all groups beginning with "TIM-"</text:span><text:line-break/><text:span text:style-name="highlight_re0">group.search</text:span><text:span text:style-name="highlight_sy0">=</text:span><text:span text:style-name="highlight_re1"><text:span text:style-name="highlight_br0">(</text:span>member<text:span text:style-name="highlight_sy0">=</text:span>*<text:span text:style-name="highlight_br0">)</text:span></text:span><text:line-break/><text:span text:style-name="highlight_co1">#Denotes which attribute of the acticedirectory group should be used for the group name </text:span><text:line-break/><text:span text:style-name="highlight_re0">group.name</text:span><text:span text:style-name="highlight_sy0">=</text:span><text:span text:style-name="highlight_re1">cn</text:span><text:line-break/><text:span text:style-name="highlight_co1">#This should remain "member" because this attribute is interpreted as the user in TIM</text:span><text:line-break/><text:span text:style-name="highlight_re0">group.member</text:span><text:span text:style-name="highlight_sy0">=</text:span><text:span text:style-name="highlight_re1">member</text:span><text:line-break/> <text:line-break/><text:span text:style-name="highlight_co1"># === User-Entries ===</text:span><text:line-break/><text:span text:style-name="highlight_co1">#Denotes which class of objects (contacts, global groups, etc.) should be searched for by TIM in LDAP. Generally remains as "user" </text:span><text:line-break/><text:span text:style-name="highlight_re0">user.search</text:span><text:span text:style-name="highlight_sy0">=</text:span><text:span text:style-name="highlight_re1"><text:span text:style-name="highlight_br0">(</text:span>objectClass<text:span text:style-name="highlight_sy0">=</text:span>user<text:span text:style-name="highlight_br0">)</text:span></text:span><text:line-break/><text:span text:style-name="highlight_co1">#Here the LDAP attribute, which is to be used for the E-mail address, may be selected</text:span><text:line-break/><text:span text:style-name="highlight_re0">user.mail</text:span><text:span text:style-name="highlight_sy0">=</text:span><text:span text:style-name="highlight_re1">mail</text:span><text:line-break/><text:span text:style-name="highlight_co1">#Here the LDAP attribute, which is to be used for the first name, may be selected</text:span><text:line-break/><text:span text:style-name="highlight_re0">user.firstname</text:span><text:span text:style-name="highlight_sy0">=</text:span><text:span text:style-name="highlight_re1">givenName</text:span><text:line-break/><text:span text:style-name="highlight_co1">#Here the LDAP attribute, which is to be used for the surname, may be selected</text:span><text:line-break/><text:span text:style-name="highlight_re0">user.lastname</text:span><text:span text:style-name="highlight_sy0">=</text:span><text:span text:style-name="highlight_re1">sn</text:span><text:line-break/><text:span text:style-name="highlight_co1">#Here the LDAP attribute, which is to be used for the user name, may be selected</text:span><text:line-break/><text:span text:style-name="highlight_re0">user.name</text:span><text:span text:style-name="highlight_sy0">=</text:span><text:span text:style-name="highlight_re1">samaccountname</text:span><text:line-break/><text:span text:style-name="highlight_co1">#Here the LDAP attribute, which is to be used for the manager, may be selected</text:span><text:line-break/><text:span text:style-name="highlight_re0">user.supervisor</text:span><text:span text:style-name="highlight_sy0">=</text:span><text:span text:style-name="highlight_re1">manager</text:span><text:line-break/><text:span text:style-name="highlight_co1">#OPTIONAL: Here the LDAP attribute, which is to be used for the password, may be selected </text:span><text:line-break/><text:span text:style-name="highlight_co1">#user.password=cn</text:span><text:line-break/> <text:line-break/><text:span text:style-name="highlight_co1"># ===Technical entries ===</text:span><text:line-break/><text:span text:style-name="highlight_co1">#Must be set, may NOT be changed!</text:span><text:line-break/><text:span text:style-name="highlight_re0">contextfactory</text:span><text:span text:style-name="highlight_sy0">=</text:span><text:span text:style-name="highlight_re1">com.sun.jndi.ldap.LdapCtxFactory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ldap:tim-ldap.properties</dc:title>
  </office:meta>
</office:document-meta>
</file>