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instance_start"/><text:bookmark-start text:name="__RefHeading___options_for_starting_instances_1"/><text:bookmark-start text:name="options_for_starting_instances"/>Options for Starting Instances<text:bookmark-end text:name="__RefHeading___options_for_starting_instances_1"/><text:bookmark-end text:name="options_for_starting_instances"/></text:h>
      <text:p text:style-name="Text_20_body">TIM has various ways to a start a process instance. This can be done directly via TIM, via webform, via timer, via webservice directly from TIM or via actionhandler.</text:p>
      <text:list text:style-name="List_20_1" text:continue-numbering="false">
        <text:list-item>
          <text:p text:style-name="List_20_1_Content_First"> <text:a xlink:type="simple" xlink:href="https://wiki.tim-solutions.de/doku.php?id=en:software:tim:actionhandler:startprocessinstanceactionhandler" text:style-name="Internet_20_link" text:visited-style-name="Visited_20_Internet_20_Link">Actionhandler: StartProcessInstanceActionHandler</text:a></text:p>
        </text:list-item>
        <text:list-item>
          <text:p text:style-name="List_20_1_Content"> <text:a xlink:type="simple" xlink:href="https://wiki.tim-solutions.de/doku.php?id=en:software:tim:actionhandler:createprocessinstancefromfolderbyxml" text:style-name="Internet_20_link" text:visited-style-name="Visited_20_Internet_20_Link"> Actionhandler: Via an XML-file within the folder</text:a></text:p>
        </text:list-item>
        <text:list-item>
          <text:p text:style-name="List_20_1_Content"> <text:a xlink:type="simple" xlink:href="https://wiki.tim-solutions.de/doku.php?id=en:software:tim:webform" text:style-name="Internet_20_link" text:visited-style-name="Visited_20_Internet_20_Link">Via Webform</text:a></text:p>
        </text:list-item>
        <text:list-item>
          <text:p text:style-name="List_20_1_Content"> <text:a xlink:type="simple" xlink:href="https://wiki.tim-solutions.de/doku.php?id=en:software:tim:timer:createprocessinstancebycsvhandler" text:style-name="Internet_20_link" text:visited-style-name="Visited_20_Internet_20_Link">Via Timer with CSV-file in file system</text:a></text:p>
        </text:list-item>
        <text:list-item>
          <text:p text:style-name="List_20_1_Content"> <text:a xlink:type="simple" xlink:href="https://wiki.tim-solutions.de/doku.php?id=en:software:tim:timer:createprocessinstancefrominputfolder" text:style-name="Internet_20_link" text:visited-style-name="Visited_20_Internet_20_Link">Via Timer with any file in file system</text:a></text:p>
        </text:list-item>
        <text:list-item>
          <text:p text:style-name="List_20_1_Content_Last"> <text:a xlink:type="simple" xlink:href="https://wiki.tim-solutions.de/doku.php?id=en:software:tim:startpibypdname" text:style-name="Internet_20_link" text:visited-style-name="Visited_20_Internet_20_Link"> Via webserv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instance_start</dc:title>
  </office:meta>
</office:document-meta>
</file>