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instance_report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reports_on_process_instances_1"/><text:bookmark-start text:name="reports_on_process_instances"/>Reports on process instances<text:bookmark-end text:name="__RefHeading___reports_on_process_instances_1"/><text:bookmark-end text:name="reports_on_process_instances"/></text:h>
      <text:p text:style-name="Text_20_body"><draw:frame draw:style-name="mediaright" draw:name="1" text:anchor-type="paragraph" draw:z-index="1" svg:width="5.2916666666667cm" svg:height="5.2916666666667cm"><draw:image xlink:href="/var/www/vhosts/h90020.web148.alfahosting-server.de/html/wiki/data/media/en/software/tim/instanzreports.png" xlink:type="simple" xlink:show="embed" xlink:actuate="onLoad"/></draw:frame></text:p>
      <text:p text:style-name="Text_20_body">Reports on instances can be viewed or downloaded in T!M either as PDFs or XLS files. This function can be accessed via opening the <text:a xlink:type="simple" xlink:href="https://wiki.tim-solutions.de/doku.php?id=en:software:tim:process_context" text:style-name="Internet_20_link" text:visited-style-name="Visited_20_Internet_20_Link"> context menu</text:a> by right-clicking on the desired process instance (please refer to the depiction on the right-hand side!). <text:line-break/><text:line-break/><text:line-break/><text:line-break/><text:line-break/><text:line-break/><text:line-break/><text:line-break/><text:line-break/><text:line-break/>
<draw:frame draw:style-name="mediaright" draw:name="2" text:anchor-type="paragraph" draw:z-index="2" svg:width="5.2916666666667cm" svg:height="5.2916666666667cm"><draw:image xlink:href="/var/www/vhosts/h90020.web148.alfahosting-server.de/html/wiki/data/media/en/software/tim/instanzreports2.png" xlink:type="simple" xlink:show="embed" xlink:actuate="onLoad"/></draw:frame>
<text:line-break/><text:line-break/><text:line-break/><text:line-break/><text:line-break/></text:p>
      <text:h text:style-name="Heading_20_4" text:outline-level="4"><text:bookmark-start text:name="__RefHeading___the_following_information_about_this_particular_process_instance_are_available_in_this_report_2"/><text:bookmark-start text:name="the_following_information_about_this_particular_process_instance_are_available_in_this_report"/>The following information about this particular process instance are available in this report:<text:bookmark-end text:name="__RefHeading___the_following_information_about_this_particular_process_instance_are_available_in_this_report_2"/><text:bookmark-end text:name="the_following_information_about_this_particular_process_instance_are_available_in_this_report"/></text:h>
      <text:list text:style-name="List_20_1" text:continue-numbering="false">
        <text:list-item>
          <text:p text:style-name="List_20_1_Content_First"> name</text:p>
        </text:list-item>
        <text:list-item>
          <text:p text:style-name="List_20_1_Content"> finished activities</text:p>
        </text:list-item>
        <text:list-item>
          <text:p text:style-name="List_20_1_Content"> unfinished activities</text:p>
        </text:list-item>
        <text:list-item>
          <text:p text:style-name="List_20_1_Content"> status</text:p>
        </text:list-item>
        <text:list-item>
          <text:p text:style-name="List_20_1_Content"> description</text:p>
        </text:list-item>
        <text:list-item>
          <text:p text:style-name="List_20_1_Content_Last"> Smartform</text:p>
        </text:list-item>
      </text:list>
      <text:h text:style-name="Heading_20_4" text:outline-level="4"><text:bookmark-start text:name="__RefHeading___information_on_the_activities_3"/><text:bookmark-start text:name="information_on_the_activities"/>Information on the activities:<text:bookmark-end text:name="__RefHeading___information_on_the_activities_3"/><text:bookmark-end text:name="information_on_the_activities"/></text:h>
      <text:list text:style-name="List_20_1" text:continue-numbering="false">
        <text:list-item>
          <text:p text:style-name="List_20_1_Content_First"> date and time of starting</text:p>
        </text:list-item>
        <text:list-item>
          <text:p text:style-name="List_20_1_Content"> date and time of ending</text:p>
        </text:list-item>
        <text:list-item>
          <text:p text:style-name="List_20_1_Content_Last"> FAZ / SAZ / FEZ / SEZ</text:p>
        </text:list-item>
      </text:list>
      <text:h text:style-name="Heading_20_4" text:outline-level="4"><text:bookmark-start text:name="__RefHeading___information_on_tasks_4"/><text:bookmark-start text:name="information_on_tasks"/>Information on tasks:<text:bookmark-end text:name="__RefHeading___information_on_tasks_4"/><text:bookmark-end text:name="information_on_tasks"/></text:h>
      <text:list text:style-name="List_20_1" text:continue-numbering="false">
        <text:list-item>
          <text:p text:style-name="List_20_1_Content_First"> name</text:p>
        </text:list-item>
        <text:list-item>
          <text:p text:style-name="List_20_1_Content"> editor</text:p>
        </text:list-item>
        <text:list-item>
          <text:p text:style-name="List_20_1_Content"> description</text:p>
        </text:list-item>
        <text:list-item>
          <text:p text:style-name="List_20_1_Content"> start (date / time)</text:p>
        </text:list-item>
        <text:list-item>
          <text:p text:style-name="List_20_1_Content"> end (date / time)</text:p>
        </text:list-item>
        <text:list-item>
          <text:p text:style-name="List_20_1_Content_Last"> history of the assignment (date / time, assigned by, assigned to whom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instance_report</dc:title>
  </office:meta>
</office:document-meta>
</file>