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installation"/>This page is not fully translated, yet. Please help completing the translation.</text:span><text:line-break/><text:span text:style-name="Emphasis">(remove this paragraph once the translation is finished)</text:span></text:p>
      <text:p text:style-name="Text_20_body">requirement</text:p>
      <text:h text:style-name="Heading_20_3" text:outline-level="3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!M - Task !n Motion is a Java-based application which runs (at the moment exclusively) in JBoss and which requires a databasis as storage medium.</text:p>
      <table:table table:style-name="Table_Quotation1">
        <table:table-column/>
        <table:table-row>
          <table:table-cell office:value-type="string" table:style-name="Cell_Quotation1">
            <text:p text:style-name="tablealignleft"> On request you will receive the installation package at T!M - Task !n Motion (support@tim-solutions.de)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his documentation will only focus on an installation in Windows. This documentation might otherwise also be used for a Linux-based operating system if there is enough necessary expertise to make the adaption.</text:p>
          </table:table-cell>
        </table:table-row>
      </table:table>
      <text:h text:style-name="Heading_20_3" text:outline-level="3"><text:bookmark-start text:name="__RefHeading___hardware_requirements_2"/><text:bookmark-start text:name="hardware_requirements"/>Hardware requirements<text:bookmark-end text:name="__RefHeading___hardware_requirements_2"/><text:bookmark-end text:name="hardware_requirements"/></text:h>
      <text:p text:style-name="Text_20_body">You will find the the most up-to-date <text:a xlink:type="simple" xlink:href="https://wiki.tim-solutions.de/doku.php?id=en:software:tim:requirement" text:style-name="Internet_20_link" text:visited-style-name="Visited_20_Internet_20_Link">requirements</text:a> on this page.</text:p>
      <text:p text:style-name="Horizontal_20_Line"/>
      <text:h text:style-name="Heading_20_3" text:outline-level="3"><text:bookmark-start text:name="__RefHeading___content_of_the_installation_package_3"/><text:bookmark-start text:name="content_of_the_installation_package"/>Content of the installation package<text:bookmark-end text:name="__RefHeading___content_of_the_installation_package_3"/><text:bookmark-end text:name="content_of_the_installation_package"/></text:h>
      <text:p text:style-name="Text_20_body">The installation package is distributed in ZIP-format and therefore has to be unziped. The folders and files depicted on this picture are momentarily combined in one single ZIP-file. <text:line-break/>
<draw:frame draw:style-name="mediaright" draw:name="1" text:anchor-type="paragraph" draw:z-index="1" svg:width="5.2916666666667cm" svg:height="5.2916666666667cm"><draw:image xlink:href="/var/www/vhosts/h90020.web148.alfahosting-server.de/html/wiki/data/media/en/software/tim/installationpaket.jpg" xlink:type="simple" xlink:show="embed" xlink:actuate="onLoad"/></draw:frame>
<text:line-break/><text:span text:style-name="Strong_20_Emphasis">FirefoxPortable</text:span> <text:line-break/>
This is a portable Firefox browser which is supposed to be used to check for issues of compatibility and to test functions of Javascript in a more efficient way. <text:line-break/>
<text:line-break/><text:span text:style-name="Strong_20_Emphasis">JBoss</text:span> <text:line-break/>
This is the specific JBoss which has been set up to run T!M - Task !n Motion. Alternatively, if available, an already existing server may be used for this purpose. <text:line-break/>
<text:line-break/><text:span text:style-name="Strong_20_Emphasis">MySQL</text:span> <text:line-break/>
This is a freely available data base system. Please refer to this <text:a xlink:type="simple" xlink:href="https://wiki.tim-solutions.de/doku.php?id=en:software:tim:requirement" text:style-name="Internet_20_link" text:visited-style-name="Visited_20_Internet_20_Link">page</text:a> to get more information on which exact version is momentarily being supported.<text:line-break/>
<text:line-break/><text:span text:style-name="Strong_20_Emphasis">OOP</text:span> <text:line-break/>
Ein Openoffice Headless (Keine Benutzeroberfläche) Server, der für die Konvertierung von Worddateien in PDFs benötigt wird. <text:line-break/>
<text:line-break/><text:span text:style-name="Strong_20_Emphasis">Java-JDK</text:span> <text:line-break/>
Die aktuell ausgelieferte Java Version, die benötigt wird, um den JBoss Server laufen lassen zu können, da dieser auf Java basiert. <text:line-break/>
<text:line-break/><text:span text:style-name="Strong_20_Emphasis">NPP (Notepad++)</text:span> <text:line-break/>
Ein sehr umfangreicher Texteditor, der einen Eintrag in das <text:a xlink:type="simple" xlink:href="https://wiki.tim-solutions.de/doku.php?id=software:tim:clients_-_allgemein:kontextmenue" text:style-name="Internet_20_link" text:visited-style-name="Visited_20_Internet_20_Link">Kontextmenü</text:a> von Windows hinzufügt. <text:line-break/></text:p>
      <text:p text:style-name="Horizontal_20_Line"/>
      <text:h text:style-name="Heading_20_3" text:outline-level="3"><text:bookmark-start text:name="__RefHeading___die_schritte_im_ueberblick_4"/><text:bookmark-start text:name="die_schritte_im_ueberblick"/>Die Schritte im Überblick<text:bookmark-end text:name="__RefHeading___die_schritte_im_ueberblick_4"/><text:bookmark-end text:name="die_schritte_im_ueberblick"/></text:h>
      <text:p text:style-name="Text_20_body">1. <text:a xlink:type="simple" xlink:href="https://wiki.tim-solutions.de/doku.php?id=software:tim:installation_javajdk" text:style-name="Internet_20_link" text:visited-style-name="Visited_20_Internet_20_Link">Installation von Java JDK</text:a> <text:line-break/>
<text:line-break/>
2. <text:a xlink:type="simple" xlink:href="https://wiki.tim-solutions.de/doku.php?id=software:tim:installation_mysql" text:style-name="Internet_20_link" text:visited-style-name="Visited_20_Internet_20_Link">Installation und Konfiguration von MySQL als Datenbank</text:a> <text:line-break/>
<text:line-break/>
3. <text:a xlink:type="simple" xlink:href="https://wiki.tim-solutions.de/doku.php?id=software:tim:installation_jboss" text:style-name="Internet_20_link" text:visited-style-name="Visited_20_Internet_20_Link">Installation und Konfiguration von JBoss</text:a> <text:line-break/>
<text:line-break/>
4. <text:a xlink:type="simple" xlink:href="https://wiki.tim-solutions.de/doku.php?id=software:tim:installation_tim" text:style-name="Internet_20_link" text:visited-style-name="Visited_20_Internet_20_Link">Installation und Konfiguration von T!M - Task !n Motion</text:a> <text:line-break/>
 Setzt einen laufenden MySQL-Server voraus. <text:line-break/>
<text:line-break/>
5. <text:a xlink:type="simple" xlink:href="https://wiki.tim-solutions.de/doku.php?id=software:tim:oop" text:style-name="Internet_20_link" text:visited-style-name="Visited_20_Internet_20_Link">Installation von T!M - Documentconverter</text:a> <text:line-break/>
 Wird benötigt um Wordtemplates in PDF's zu Konvertieren. Wie man diesen einsetzt, kann man <text:a xlink:type="simple" xlink:href="https://wiki.tim-solutions.de/doku.php?id=software:tim:actionhandler:wordtemplatehandler" text:style-name="Internet_20_link" text:visited-style-name="Visited_20_Internet_20_Link">hier</text:a> nachlesen. <text:line-break/>
<text:line-break/>
6. <text:a xlink:type="simple" xlink:href="https://wiki.tim-solutions.de/doku.php?id=software:dashboard:dashboard_installation" text:style-name="Internet_20_link" text:visited-style-name="Visited_20_Internet_20_Link">Installation des Dashboard</text:a> <text:line-break/>
Das Dashboard kann von Prozessmanagern eingesetzt werden um Datenauswertungen zu fa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llation</dc:title>
  </office:meta>
</office:document-meta>
</file>