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oftware:tim:faq_emptycache"/><text:bookmark-start text:name="__RefHeading___emptying_the_cache_1"/><text:bookmark-start text:name="emptying_the_cache"/>Emptying the Cache<text:bookmark-end text:name="__RefHeading___emptying_the_cache_1"/><text:bookmark-end text:name="emptying_the_cache"/></text:h>
      <text:p text:style-name="Text_20_body">A common source of error encountered after installing an update is the so-called cache. Caches are used to store the files from a website, for instance images, scripts and other executable files which have been temporarily saved on the client computer; this serves to reduce the loading time for a site. If the cache is not emptied after a TIM update is installed, new or changed scripts will not be updated which may lead to improper behavior within TIM.  Emptying the cache after updating TIM should be made a routine procedure.</text:p>
      <text:h text:style-name="Heading_20_2" text:outline-level="2"><text:bookmark-start text:name="__RefHeading___how_do_i_empty_the_cache_2"/><text:bookmark-start text:name="how_do_i_empty_the_cache"/>How do I empty the cache?<text:bookmark-end text:name="__RefHeading___how_do_i_empty_the_cache_2"/><text:bookmark-end text:name="how_do_i_empty_the_cache"/></text:h>
      <text:p text:style-name="Text_20_body">The procedure for emptying the cache is dependent upon which browser is being used. For the most popular browsers (Internet Explorer, Firefox and Google Chrome), the instructions are provided in the following:</text:p>
      <text:h text:style-name="Heading_20_3" text:outline-level="3"><text:bookmark-start text:name="__RefHeading___emptying_the_cache_in_internet_explorer_3"/><text:bookmark-start text:name="emptying_the_cache_in_internet_explorer"/>Emptying the cache in Internet Explorer<text:bookmark-end text:name="__RefHeading___emptying_the_cache_in_internet_explorer_3"/><text:bookmark-end text:name="emptying_the_cache_in_internet_explorer"/></text:h>
      <text:p text:style-name="Text_20_body"><text:a xlink:type="simple" xlink:href="https://wiki.tim-solutions.de/doku.php?id=en:software:tim:cache_ie10" text:style-name="Internet_20_link" text:visited-style-name="Visited_20_Internet_20_Link">Internet Explorer 10 or higher</text:a><text:line-break/>
<text:a xlink:type="simple" xlink:href="https://wiki.tim-solutions.de/doku.php?id=en:software:tim:cache_ie9" text:style-name="Internet_20_link" text:visited-style-name="Visited_20_Internet_20_Link">Internet Explorer 9</text:a><text:line-break/>
<text:a xlink:type="simple" xlink:href="https://wiki.tim-solutions.de/doku.php?id=en:software:tim:cache_ie8" text:style-name="Internet_20_link" text:visited-style-name="Visited_20_Internet_20_Link">Internet Explorer 8</text:a><text:line-break/>
<text:a xlink:type="simple" xlink:href="https://wiki.tim-solutions.de/doku.php?id=en:software:tim:cache_ie7" text:style-name="Internet_20_link" text:visited-style-name="Visited_20_Internet_20_Link">Internet Explorer 7</text:a><text:line-break/></text:p>
      <text:p text:style-name="Horizontal_20_Line"/>
      <text:h text:style-name="Heading_20_3" text:outline-level="3"><text:bookmark-start text:name="__RefHeading___emptying_the_cache_in_google_chrome_4"/><text:bookmark-start text:name="emptying_the_cache_in_google_chrome"/>Emptying the cache in Google Chrome<text:bookmark-end text:name="__RefHeading___emptying_the_cache_in_google_chrome_4"/><text:bookmark-end text:name="emptying_the_cache_in_google_chrome"/></text:h>
      <text:p text:style-name="Text_20_body"><text:a xlink:type="simple" xlink:href="https://wiki.tim-solutions.de/doku.php?id=en:software:tim:cache_chrome" text:style-name="Internet_20_link" text:visited-style-name="Visited_20_Internet_20_Link">Google Chrome</text:a></text:p>
      <text:p text:style-name="Horizontal_20_Line"/>
      <text:h text:style-name="Heading_20_3" text:outline-level="3"><text:bookmark-start text:name="__RefHeading___emptying_the_cache_in_mozilla_firefox_5"/><text:bookmark-start text:name="emptying_the_cache_in_mozilla_firefox"/>Emptying the cache in Mozilla Firefox<text:bookmark-end text:name="__RefHeading___emptying_the_cache_in_mozilla_firefox_5"/><text:bookmark-end text:name="emptying_the_cache_in_mozilla_firefox"/></text:h>
      <text:p text:style-name="Text_20_body"><text:a xlink:type="simple" xlink:href="https://wiki.tim-solutions.de/doku.php?id=en:software:tim:cache_ff29" text:style-name="Internet_20_link" text:visited-style-name="Visited_20_Internet_20_Link">Firefox 29 or higher</text:a><text:line-break/>
<text:a xlink:type="simple" xlink:href="https://wiki.tim-solutions.de/doku.php?id=en:software:tim:cache_ff28" text:style-name="Internet_20_link" text:visited-style-name="Visited_20_Internet_20_Link">Firefox 21 to 28</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software:tim:faq_emptycache</dc:title>
  </office:meta>
</office:document-meta>
</file>