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escalation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escalation_1"/><text:bookmark-start text:name="escalation"/>Escalation<text:bookmark-end text:name="__RefHeading___escalation_1"/><text:bookmark-end text:name="escalation"/></text:h>
      <text:p text:style-name="Text_20_body">If a process is unable to meet its schedule because one or more tasks are in default, it is called escalation of a process or the process escalates. <text:line-break/>
This is the case when a task has exceeded its processing time so much, that the following task can not finish the process in the scheduled time. See also <text:a xlink:type="simple" xlink:href="https://wiki.tim-solutions.de/doku.php?id=en:support:cpm" text:style-name="Internet_20_link" text:visited-style-name="Visited_20_Internet_20_Link"> CP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escalation</dc:title>
  </office:meta>
</office:document-meta>
</file>