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ftware:tim:client_refresh"/><text:bookmark-start text:name="__RefHeading___updates_within_the_client_1"/><text:bookmark-start text:name="updates_within_the_client"/>Updates within the client<text:bookmark-end text:name="__RefHeading___updates_within_the_client_1"/><text:bookmark-end text:name="updates_within_the_client"/></text:h>
      <text:list text:style-name="List_20_1" text:continue-numbering="false">
        <text:list-item>
          <text:p text:style-name="List_20_1_Content_First"> By clicking on a definition, an instance or an activity the subordinated element (instance, activity or task) will automatically be updated. </text:p>
        </text:list-item>
        <text:list-item>
          <text:p text:style-name="List_20_1_Content_Last"> A single click on a specific tab is sufficient for updating. This ensures that the content of this particular tab will automatically be reloade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client_refresh</dc:title>
  </office:meta>
</office:document-meta>
</file>