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changelog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version_4.0_1"/><text:bookmark-start text:name="version_4.0"/>Version 4.0<text:bookmark-end text:name="__RefHeading___version_4.0_1"/><text:bookmark-end text:name="version_4.0"/></text:h>
      <text:list text:style-name="List_20_1" text:continue-numbering="false">
        <text:list-item>
          <text:p text:style-name="LastListParagraph_List_20_1_Content_First"><text:a xlink:type="simple" xlink:href="https://wiki.tim-solutions.de/doku.php?id=en:software:tim:changelog:tim40" text:style-name="Internet_20_link" text:visited-style-name="Visited_20_Internet_20_Link">T!M - Version 4.0</text:a></text:p>
        </text:list-item>
      </text:list>
      <text:p text:style-name="Horizontal_20_Line"/>
      <text:h text:style-name="Heading_20_3" text:outline-level="3"><text:bookmark-start text:name="__RefHeading___version_3.7_2"/><text:bookmark-start text:name="version_3.7"/>Version 3.7<text:bookmark-end text:name="__RefHeading___version_3.7_2"/><text:bookmark-end text:name="version_3.7"/></text:h>
      <text:list text:style-name="List_20_1" text:continue-numbering="false">
        <text:list-item>
          <text:p text:style-name="LastListParagraph_List_20_1_Content_First"><text:a xlink:type="simple" xlink:href="https://wiki.tim-solutions.de/doku.php?id=en:software:tim:changelog:tim37" text:style-name="Internet_20_link" text:visited-style-name="Visited_20_Internet_20_Link">T!M - Version 3.7</text:a></text:p>
        </text:list-item>
      </text:list>
      <text:p text:style-name="Horizontal_20_Line"/>
      <text:h text:style-name="Heading_20_3" text:outline-level="3"><text:bookmark-start text:name="__RefHeading___version_3.6_3"/><text:bookmark-start text:name="version_3.6"/>Version 3.6<text:bookmark-end text:name="__RefHeading___version_3.6_3"/><text:bookmark-end text:name="version_3.6"/></text:h>
      <text:list text:style-name="List_20_1" text:continue-numbering="false">
        <text:list-item>
          <text:p text:style-name="List_20_1_Content_First"><text:a xlink:type="simple" xlink:href="https://wiki.tim-solutions.de/doku.php?id=en:software:tim:changelog:tim36" text:style-name="Internet_20_link" text:visited-style-name="Visited_20_Internet_20_Link">T!M - Version 3.6</text:a></text:p>
        </text:list-item>
        <text:list-item>
          <text:p text:style-name="List_20_1_Content"><text:a xlink:type="simple" xlink:href="https://wiki.tim-solutions.de/doku.php?id=en:software:tim:changelog:tim361" text:style-name="Internet_20_link" text:visited-style-name="Visited_20_Internet_20_Link">T!M - Version 3.6.1</text:a></text:p>
        </text:list-item>
        <text:list-item>
          <text:p text:style-name="List_20_1_Content_Last"><text:a xlink:type="simple" xlink:href="https://wiki.tim-solutions.de/doku.php?id=en:software:tim:changelog:tim362" text:style-name="Internet_20_link" text:visited-style-name="Visited_20_Internet_20_Link">T!M - Version 3.6.2</text:a></text:p>
        </text:list-item>
      </text:list>
      <text:p text:style-name="Horizontal_20_Line"/>
      <text:h text:style-name="Heading_20_3" text:outline-level="3"><text:bookmark-start text:name="__RefHeading___version_3.5_4"/><text:bookmark-start text:name="version_3.5"/>Version 3.5<text:bookmark-end text:name="__RefHeading___version_3.5_4"/><text:bookmark-end text:name="version_3.5"/></text:h>
      <text:list text:style-name="List_20_1" text:continue-numbering="false">
        <text:list-item>
          <text:p text:style-name="LastListParagraph_List_20_1_Content_First"><text:a xlink:type="simple" xlink:href="https://wiki.tim-solutions.de/doku.php?id=en:software:tim:changelog:tim35" text:style-name="Internet_20_link" text:visited-style-name="Visited_20_Internet_20_Link">T!M - Version 3.5</text:a></text:p>
        </text:list-item>
      </text:list>
      <text:p text:style-name="Horizontal_20_Line"/>
      <text:h text:style-name="Heading_20_4" text:outline-level="4"><text:bookmark-start text:name="__RefHeading___version_3.4.x_5"/><text:bookmark-start text:name="version_3.4.x"/>Version 3.4.x<text:bookmark-end text:name="__RefHeading___version_3.4.x_5"/><text:bookmark-end text:name="version_3.4.x"/></text:h>
      <text:list text:style-name="List_20_1" text:continue-numbering="false">
        <text:list-item>
          <text:p text:style-name="List_20_1_Content_First"><text:a xlink:type="simple" xlink:href="https://wiki.tim-solutions.de/doku.php?id=en:software:tim:changelog:tim347" text:style-name="Internet_20_link" text:visited-style-name="Visited_20_Internet_20_Link">T!M - Version 3.4.7</text:a></text:p>
        </text:list-item>
        <text:list-item>
          <text:p text:style-name="List_20_1_Content"><text:a xlink:type="simple" xlink:href="https://wiki.tim-solutions.de/doku.php?id=en:software:tim:changelog:tim346" text:style-name="Internet_20_link" text:visited-style-name="Visited_20_Internet_20_Link">T!M - Version 3.4.6</text:a> </text:p>
        </text:list-item>
        <text:list-item>
          <text:p text:style-name="List_20_1_Content"><text:a xlink:type="simple" xlink:href="https://wiki.tim-solutions.de/doku.php?id=en:software:tim:changelog:tim345" text:style-name="Internet_20_link" text:visited-style-name="Visited_20_Internet_20_Link">T!M - Version 3.4.5</text:a> </text:p>
        </text:list-item>
        <text:list-item>
          <text:p text:style-name="List_20_1_Content"><text:a xlink:type="simple" xlink:href="https://wiki.tim-solutions.de/doku.php?id=en:software:tim:changelog:tim344" text:style-name="Internet_20_link" text:visited-style-name="Visited_20_Internet_20_Link">T!M - Version 3.4.4</text:a></text:p>
        </text:list-item>
        <text:list-item>
          <text:p text:style-name="List_20_1_Content"><text:a xlink:type="simple" xlink:href="https://wiki.tim-solutions.de/doku.php?id=en:software:tim:changelog:tim343" text:style-name="Internet_20_link" text:visited-style-name="Visited_20_Internet_20_Link">T!M - Version 3.4.3</text:a></text:p>
        </text:list-item>
        <text:list-item>
          <text:p text:style-name="List_20_1_Content"><text:a xlink:type="simple" xlink:href="https://wiki.tim-solutions.de/doku.php?id=en:software:tim:changelog:tim342" text:style-name="Internet_20_link" text:visited-style-name="Visited_20_Internet_20_Link">T!M - Version 3.4.2</text:a></text:p>
        </text:list-item>
        <text:list-item>
          <text:p text:style-name="List_20_1_Content"><text:a xlink:type="simple" xlink:href="https://wiki.tim-solutions.de/doku.php?id=en:software:tim:changelog:tim341" text:style-name="Internet_20_link" text:visited-style-name="Visited_20_Internet_20_Link">T!M - Version 3.4.1</text:a></text:p>
        </text:list-item>
        <text:list-item>
          <text:p text:style-name="List_20_1_Content_Last"><text:a xlink:type="simple" xlink:href="https://wiki.tim-solutions.de/doku.php?id=en:software:tim:changelog:tim34" text:style-name="Internet_20_link" text:visited-style-name="Visited_20_Internet_20_Link">T!M - Version 3.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hangelog</dc:title>
  </office:meta>
</office:document-meta>
</file>