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hangelog:tim58"/><text:bookmark-start text:name="__RefHeading___new_features_1"/><text:bookmark-start text:name="new_features"/>New Features<text:bookmark-end text:name="__RefHeading___new_features_1"/><text:bookmark-end text:name="new_features"/></text:h>
      <text:p text:style-name="Text_20_body"> <text:line-break/> [TNR-3472] - <text:span text:style-name="Strong_20_Emphasis">Main and Subprocesses are not synchronized on publishing</text:span>
 <text:line-break/>If a main process is published, the latest published subprocess will be linked. <text:line-break/>
 <text:line-break/> [TNR-1737] - <text:span text:style-name="Strong_20_Emphasis">Report popup should not be shown after archiving</text:span>
 <text:line-break/>If an instance is archived, no popup will be shown anymore. <text:line-break/>
 <text:line-break/> [TNR-2809] - <text:span text:style-name="Strong_20_Emphasis">ToDo client - finished tasks: Column process cannot be viewed</text:span>
 <text:line-break/>The column “Process” is now available in the tab “My finished tasks”.  <text:line-break/>
 <text:line-break/> [TNR-3187] - <text:span text:style-name="Strong_20_Emphasis">Make archived Instances active again</text:span>
 <text:line-break/>Archived instances can be activated again. <text:line-break/>
 <text:line-break/> [TNR-3188] - <text:span text:style-name="Strong_20_Emphasis">Actionhandler for Excel to CSV Parsing</text:span>
 <text:line-break/>The new <text:a xlink:type="simple" xlink:href="https://wiki.tim-solutions.de/doku.php?id=en:software:tim:actionhandler:excel2csvhandler" text:style-name="Internet_20_link" text:visited-style-name="Visited_20_Internet_20_Link">Excel2CSVHandler</text:a> is able to convert Excel files to CSV. <text:line-break/>
 <text:line-break/> [TNR-3194] - <text:span text:style-name="Strong_20_Emphasis">Prohibit upload and deletion of documents for specific tasks [SSCTMT-182-186], [GS-1001]</text:span>
 <text:line-break/>tim.properties can restrict uploading and deleting documents for specific tasks. <text:line-break/>
 <text:line-break/> [TNR-3439] - <text:span text:style-name="Strong_20_Emphasis">general flag to disable swimlane assignment of actors after task completion</text:span>
 <text:line-break/>This flag defines if a user is assigned automatically to a swimlane after finishing a task. <text:line-break/>
 <text:line-break/> [TNR-3443] - <text:span text:style-name="Strong_20_Emphasis">show documents and blogarticle count in subprocesses from mainprocess</text:span>
 <text:line-break/>The main process' number of documents and notes is also shown in its subprocesses. <text:line-break/>
 <text:line-break/> [TNR-3444] - <text:span text:style-name="Strong_20_Emphasis">flag to show only main processes in myStartedInstances</text:span>
 <text:line-break/>Through this flag only main processes are shown in “My instances”. <text:line-break/>
 <text:line-break/> [TNR-3451] - <text:span text:style-name="Strong_20_Emphasis">option to filter searchresults by current user groups</text:span>
 <text:line-break/>This option defines which instances will be found by the search-function regarding the group memberships of the user.. <text:line-break/>
 <text:line-break/> [TNR-3457] - <text:span text:style-name="Strong_20_Emphasis">Allow multiple ATTACH commands in mails</text:span>
 <text:line-break/>Multiple ATTACH commands can be used in mail nodes.  <text:line-break/>
 <text:line-break/> [TNR-3463] - <text:span text:style-name="Strong_20_Emphasis">show all timer columns in admin client</text:span>
 <text:line-break/>Tab “Scheduled jobs” will now display all columns. <text:line-break/>
 <text:line-break/> [TNR-3563] - <text:span text:style-name="Strong_20_Emphasis">signal waitstate method for processmanagers</text:span>
 <text:line-break/>Wait states can be signalled in the Process Manager Clients. <text:line-break/>
 <text:line-break/> [TNR-3586] - <text:span text:style-name="Strong_20_Emphasis">Variableshelper can now resolve variables in variables</text:span>
 <text:line-break/>Variables can be used within variables and will be resolved accordingly. <text:line-break/></text:p>
      <text:h text:style-name="Heading_20_3" text:outline-level="3"><text:bookmark-start text:name="__RefHeading___improvements_bugfixes_2"/><text:bookmark-start text:name="improvements_bugfixes"/>Improvements/Bugfixes<text:bookmark-end text:name="__RefHeading___improvements_bugfixes_2"/><text:bookmark-end text:name="improvements_bugfixes"/></text:h>
      <text:p text:style-name="Text_20_body"> <text:line-break/> [TNR-332] - <text:span text:style-name="Strong_20_Emphasis">Processes can be deployed without owner/starter</text:span>
 <text:line-break/> [TNR-507] - <text:span text:style-name="Strong_20_Emphasis">Taskmail is sent even if user is absent</text:span>
 <text:line-break/> [TNR-1348] - <text:span text:style-name="Strong_20_Emphasis">Hauptprozess ist im Deadlock wenn Subprozess archiviert wird</text:span>
 <text:line-break/> [TNR-2647] - <text:span text:style-name="Strong_20_Emphasis">HTML Smartform is not editable with TSS enabled</text:span>
 <text:line-break/> [TNR-3026] - <text:span text:style-name="Strong_20_Emphasis">MergePDFHandler cannot merge documents with special chars in filename</text:span>
 <text:line-break/> [TNR-3259] - <text:span text:style-name="Strong_20_Emphasis">When a translation exists, a process can't be used as a softlink anymore</text:span>
 <text:line-break/> [TNR-3461] - <text:span text:style-name="Strong_20_Emphasis">Process with too many XORs can't be deployed with CPM activated</text:span>
 <text:line-break/> [TNR-3464] - <text:span text:style-name="Strong_20_Emphasis">loading tasks or instances via generic entity manager leads to write DB access</text:span>
 <text:line-break/> [TNR-3484] - <text:span text:style-name="Strong_20_Emphasis">MailNode mails after BoundaryEscalation do net get “variable-replaced” if process has translations</text:span>
 <text:line-break/> [TNR-3523] - <text:span text:style-name="Strong_20_Emphasis">overWriteExisting does not overwrite PDF in mergePDFDocumentsHandler if Variable is used in mergeName</text:span>
 <text:line-break/> [TNR-3562] - <text:span text:style-name="Strong_20_Emphasis">Columns cannot be changed anymore [GS-1023]</text:span>
 <text:line-break/> [TNR-3565] - <text:span text:style-name="Strong_20_Emphasis">Absence can create infinite loop of assignment</text:span>
 <text:line-break/> [TNR-3583] - <text:span text:style-name="Strong_20_Emphasis">When a process has been started by CreateProcessInstanceFromFolderByXML the FileArchivationHandler doesn't read out the process variables in the first script node</text:span>
 <text:line-break/> [TNR-3594] - <text:span text:style-name="Strong_20_Emphasis">Open tasks get forwarded to substitute, also when “Hand over existing tasks?” is set to NO [TMT-317]</text:span>
 <text:line-break/> [TNR-3633] - <text:span text:style-name="Strong_20_Emphasis">Repository does not show loading process</text:span>
 <text:line-break/> [TNR-3646] - <text:span text:style-name="Strong_20_Emphasis">getTasksOfMyGroups does not use TranslationManager</text:span>
 <text:line-break/> [TNR-3660] - <text:span text:style-name="Strong_20_Emphasis">Umlaute are destroyed after uploading via Resrouces tab</text:span>
 <text:line-break/> [TNR-3666] - <text:span text:style-name="Strong_20_Emphasis">performpastreminders sends reminder mails also for tasks, where the process has been archived already</text:span>
 <text:line-break/> [TNR-3668] - <text:span text:style-name="Strong_20_Emphasis">Non terminating end deactivates token signalling</text:span>
 <text:line-break/> [TNR-3707] - <text:span text:style-name="Strong_20_Emphasis">signalByMailReply does not search in currentClien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hangelog:tim58</dc:title>
  </office:meta>
</office:document-meta>
</file>