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hangelog:tim57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<text:line-break/> [TNR-2626] - <text:span text:style-name="Strong_20_Emphasis">Adhoc tasks: Assign button should also save changes</text:span>
<text:line-break/>Wird der Zuweisen-Button in AdHoc Aufgaben geklickt, so werden alle Änderungen an der Aufgabe (z.B. die Beschreibung) automatisch gespeichert.<text:line-break/>
<text:line-break/> [TNR-3158] - <text:span text:style-name="Strong_20_Emphasis">Milestone calculation now works if manually entered milestone is later than automatically calculated milestone</text:span>
<text:line-break/>Wird ein Datum im Meilenstein eingetragen, welches hinter dem automatisch berechneten Datum liegt, so wird diese Änderung auch berücksichtigt.<text:line-break/>
<text:line-break/> [TNR-3407] - <text:span text:style-name="Strong_20_Emphasis">ToDo Client getMyOpenTaskInstances improved performance</text:span>
<text:line-break/>Der WebService wurde überarbeitet und liefert nun auch bei großen Datenmengen die Ergebnisse schnell zurück. <text:line-break/>
<text:line-break/> [TNR-3453] - <text:span text:style-name="Strong_20_Emphasis">Open a processinstance in popup via Intancename</text:span>
<text:line-break/>Mit diesem Feature kann eine Instanz über /?instance=&lt;instancename&gt; geöffnet werden <text:line-break/>
<text:line-break/> [TNR-3454] - <text:span text:style-name="Strong_20_Emphasis">new easy to use process signal timer method with transaction handling</text:span>
<text:line-break/>Ein neuer Timer, welcher ein Signal nach einer bestimmten Zeit ausführen kann <text:line-break/>
<text:line-break/> [TNR-3481] - <text:span text:style-name="Strong_20_Emphasis">add method + timezone information of soap calls to get parameter</text:span>
<text:line-break/>Bei SOAP-Aufrufen wird nun auch die Timezone übergeben. Damit kann festgestellt werden, aus welcher Region die Aufrufe abgeschickt werden.<text:line-break/>
<text:line-break/> [TNR-946] - <text:span text:style-name="Strong_20_Emphasis">Übersetzung Suchergebnis-Reiter Start und End</text:span>
<text:line-break/>Die Übersetzung im Suchergebnis-Reiter wurde verbessert <text:line-break/>
<text:line-break/> [TNR-1613] - <text:span text:style-name="Strong_20_Emphasis">iCal-Handler fullTime</text:span>
<text:line-break/>Der iCal-Handler wurde erweitert, damit er auch ganztägige Ergebnisse erstellen kann. <text:line-break/>
<text:line-break/> [TNR-3382] - <text:span text:style-name="Strong_20_Emphasis">MergePDFDocumentsHandler should also convert PowerPoint Files</text:span>
<text:line-break/>Der “MergePDFDocumentsHandler” kann nun auch Powerpoint-Dateien konvertieren. <text:line-break/>
<text:line-break/> [TNR-3232] -  <text:span text:style-name="Strong_20_Emphasis">Columns 'task' and 'group' should be added in effort report and in effort tab</text:span>
<text:line-break/>Die Spalten “Aufgabe” und “Gruppe” wurden im Aufwandsreport hinzugefügt. <text:line-break/>
<text:line-break/> [TNR-3347] - <text:span text:style-name="Strong_20_Emphasis">Link to TaskInstance in MailNode</text:span>
<text:line-break/>In Mailnodes kann nun auf die Taskinstance verlinkt werden. Damit kann z.B. bei einer Eskalation direkt auf die Aufgabe verlinkt werden. <text:line-break/>
<text:line-break/> [TNR-3307] - <text:span text:style-name="Strong_20_Emphasis">MailReminderHandler for Nodes</text:span>
<text:line-break/>Beim MailReminderHandler gibt nun die Möglichkeit, einen Reminder pro Aktivität und nicht pro Aufgabe zu versenden. <text:line-break/>
<text:line-break/> [TNR-3274] - <text:span text:style-name="Strong_20_Emphasis">Wordtemplatehandler should replace variables without data fields</text:span>
<text:line-break/>Der WordTemplateHandler kann nun auch ohne spezielles Datenfeld eingesetzt werden. Somit können Variablen auch in der Kopf- und in der Fußzeile verwendet werden.  <text:line-break/>
<text:line-break/> [TNR-3218] - <text:span text:style-name="Strong_20_Emphasis">New option to send the next task mail only if the assignee did not finish the last task</text:span>
<text:line-break/>Benutzer können nun wählen, ob sie für Folgeaufgaben in der gleichen Swimlane Taskmails erhalten möchten. <text:line-break/>
<text:line-break/> [TNR-3262] - <text:span text:style-name="Strong_20_Emphasis">Do not show a due date if there was no duration</text:span>
<text:line-break/>Hat eine Aktivität keine Duration, so wird keine Fälligkeit mehr angezeigt. <text:line-break/></text:p>
      <text:h text:style-name="Heading_20_3" text:outline-level="3"><text:bookmark-start text:name="__RefHeading___improvements_bugfixes_2"/><text:bookmark-start text:name="improvements_bugfixes"/>Improvements/Bugfixes<text:bookmark-end text:name="__RefHeading___improvements_bugfixes_2"/><text:bookmark-end text:name="improvements_bugfixes"/></text:h>
      <text:p text:style-name="Text_20_body"><text:line-break/> [TNR-2654] - “Modeler” and “Model version” are not displayed correctly in our repository when Signavio BPMN is imported
<text:line-break/> [TNR-2851] - PM instance lists is not refreshed after finishing last task
<text:line-break/> [TNR-2978] - Highlighting in process model is not correctly located
<text:line-break/> [TNR-3110] - SignalSoftlinksByWaitstateIdentifier versucht Root Token zu signalen, wenn der Waitstate innerhalb eines Fork-Gateways ist
<text:line-break/> [TNR-3144] - BWOD/SAML SSO login: user language is not loaded correctly for sum and average in dashboard 
<text:line-break/> [TNR-3203] - realStart of nodes does not interpret timezone addition (+2) 
<text:line-break/> [TNR-3242] - Report cannot be created if request exists
<text:line-break/> [TNR-3260] - EDIT Button in repository not correctly enabled
<text:line-break/> [TNR-3314] - Creating user export takes 3 minutes
<text:line-break/> [TNR-3324] - signalAllWaitStateByTimeFromVariable does not set RealEnd
<text:line-break/> [TNR-3341] - PI Report has no fallback if requested in other languages than “de” or “en”
<text:line-break/> [TNR-3346] - Translations for “Spalte” and “Anzeige” in column configuration missing
<text:line-break/> [TNR-3367] - Mails cannot be sent if the ErrorMail-Group has empty Memberships
<text:line-break/> [TNR-3372] - Files of the virtual folder are always sent as a download
<text:line-break/> [TNR-3373] - Deleting Documents before instancestart by webservice throws exception
<text:line-break/> [TNR-3385] - signalProcessInstanceInWaitStateAndSetProcessVariable does not set RealEnd
<text:line-break/> [TNR-3533] - Processvariables in the task description are not resolved in taskmai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hangelog:tim57</dc:title>
  </office:meta>
</office:document-meta>
</file>