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6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2845] - <text:span text:style-name="Strong_20_Emphasis">JBoss Cluster UC7 - Timer-Handling - Prevention of parallel execution by Hypersonic DB migration to Oracle</text:span>
<text:line-break/>If multiple JBoss instances are running in a cluster, they will be synchronized automatically and a parallel execution of timers will be prevented.<text:line-break/>
<text:line-break/> [TNR-2847] - <text:span text:style-name="Strong_20_Emphasis">JBoss Cluster UC9 - Loadbalancer Alive-check</text:span>
<text:line-break/>A new AliveCheckServlet is available. Webservice calls can be viewed in order to check interfaces to third party systems.<text:line-break/>
<text:line-break/> [TNR-3116] - <text:span text:style-name="Strong_20_Emphasis">Wordtemplatehandler: Locale should be resolved in translation tables</text:span>
<text:line-break/>The WordTemplateHandler is able to translate boolean values into all available languages. <text:line-break/>
<text:line-break/> [TNR-3174] - <text:span text:style-name="Strong_20_Emphasis">New REST handler avaiable</text:span>
<text:line-break/>A new ActionHandler is available which allows the connection to REST interfaces. <text:line-break/>
<text:line-break/> [TNR-3061] - <text:span text:style-name="Strong_20_Emphasis">Gui of Dashboard improved</text:span>
<text:line-break/>The Dashboard's login page was updated so that it looks equal to the other clients.<text:line-break/>
<text:line-break/> [TNR-3281] - <text:span text:style-name="Strong_20_Emphasis">New tab “tss-resources” added to Adminclient</text:span>
<text:line-break/>There is a new tab for TSS Resources in the Admin Client.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<text:line-break/> [TNR-1509] - If search is used, Client asks for saving before quitting
<text:line-break/> [TNR-2424] - Rules matrix: Cancel changes in popups does not work
<text:line-break/> [TNR-2728] - Highlighting of Signavio BPMN processes is corrupted
<text:line-break/> [TNR-2858] - Datepicker is in english and starts with Sunday
<text:line-break/> [TNR-2926] - MergePDFDocumentHandler: does create files with the same filename
<text:line-break/> [TNR-2956] - Process List in Absence Manager does not load
<text:line-break/> [TNR-3154] - Labels are not translated in Rights Label Tab
<text:line-break/> [TNR-3163] - Bulk operations: Error-Code 404 if no instances were selected
<text:line-break/> [TNR-3165] - Password specialchar behaviour
<text:line-break/> [TNR-3193] - Property of TaskInstance (GenericEntityManager) delivers VariableInst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6</dc:title>
  </office:meta>
</office:document-meta>
</file>